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NACIONALINĖS MOKĖJIMO AGENTŪROS</text:span></text:p>
      <text:p text:style-name="P6">PRIE ŽEMĖS ŪKIO MINISTERIJOS DIREKTORIAUS</text:p>
      <text:p text:style-name="P7">ĮSAKYMAS</text:p>
      <text:p text:style-name="P8"/>
      <text:p text:style-name="P9">DĖL NACIONALINĖS MOKĖJIMO AGENTŪROS PRIE ŽEMĖS ŪKIO MINISTERIJOS DIREKTORIAUS 2008 M. SAUSIO 15 D. ĮSAKYMO NR. BR1-23 „DĖL PRAŠYMO SUTEIKTI PIENO SUPIRKĖJO STATUSĄ FORMOS PATVIRTINIMO, KITŲ DOKUMENTŲ, KURIUOS REIKIA PATEIKTI SUBJEKTAMS, PAGEIDAUJANTIEMS GAUTI PIENO SUPIRKĖJO STATUSĄ, BEI UŽSTATŲ DYDŽIŲ NUSTATYMO PATVIRTINIMO“ PAKEITIMO</text:p>
      <text:p text:style-name="P10"/>
      <text:p text:style-name="P11">2011 m. birželio 28 d. Nr. BR1-719</text:p>
      <text:p text:style-name="P12">Vilnius</text:p>
      <text:p text:style-name="P13"/>
      <text:p text:style-name="P14"><text:span text:style-name="T15">Pakeičiu</text:span><text:span text:style-name="T16"><text:s/>Nacionalinės mokėjimo agentūros prie Žemės ūkio ministerijos direktoriaus 2008 m. sausio 15 d. įsakymą Nr. BR1-23 „Dėl Prašymo suteikti pieno supirkėjo statusą formos patvirtinimo, kitų dokumentų, kuriuos reikia pateikti subjektams, pageidaujantiems gauti pieno supir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17">6-46</text:span></text:a><text:span text:style-name="T18">; 2009, Nr.<text:s/></text:span><text:a xlink:href="https://www.e-tar.lt/portal/lt/legalAct/TAR.85663FE48EBF" office:target-frame-name="_blank" xlink:show="new"><text:span text:style-name="T19">52-659</text:span></text:a><text:span text:style-name="T20">, Nr.<text:s/></text:span><text:a xlink:href="https://www.e-tar.lt/portal/lt/legalAct/TAR.5ECC8CA9BA38" office:target-frame-name="_blank" xlink:show="new"><text:span text:style-name="T21">63-791</text:span></text:a><text:span text:style-name="T22">, Nr.<text:s/></text:span><text:a xlink:href="https://www.e-tar.lt/portal/lt/legalAct/TAR.F02BDACEDB58" office:target-frame-name="_blank" xlink:show="new"><text:span text:style-name="T23">93-1091</text:span></text:a><text:span text:style-name="T24">; 2010, Nr.<text:s/></text:span><text:a xlink:href="https://www.e-tar.lt/portal/lt/legalAct/TAR.F10C56E38276" office:target-frame-name="_blank" xlink:show="new"><text:span text:style-name="T25">38-520</text:span></text:a><text:span text:style-name="T26">) ir išdėstau jo 2.1.1–2.1.2 punktus taip:</text:span></text:p>
      <text:p text:style-name="P27"><text:span text:style-name="T28">„</text:span><text:span text:style-name="T29">2.1.1</text:span><text:span text:style-name="T30">. subjekto registravimo pažymėjimą ar Lietuvos Respublikos juridinių asmenų registro išplėstinį išrašą, arba sudaryti galimybę pasinaudoti prieiga (prieigos raktu) prie elektroninio sertifikuoto registro išrašo;</text:span></text:p>
      <text:p text:style-name="P31"><text:span text:style-name="T32">2.1.2</text:span><text:span text:style-name="T33">. įstatus/nuostatus, patvirtintus notaro ir įregistruotus Juridinių asmenų registre (jei subjektas įregistruotas iki 2003 m. gruodžio 31 d., pateikti įstatus/nuostatus, įregistruotus savivaldybėje);“.</text:span></text:p>
      <text:p text:style-name="P34"/>
      <text:p text:style-name="P35"/>
      <text:p text:style-name="P36"><text:span text:style-name="T37">Teisės departamento direktorius,</text:span></text:p>
      <text:p text:style-name="P38">atliekantis direktoriaus funkcijas<text:tab/>Tautvydas Jakuti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09-30T12:08:00Z</meta:creation-date>
    <dc:date>2016-09-30T12:08:00Z</dc:date>
    <meta:template xlink:href="Normal" xlink:type="simple"/>
    <meta:editing-cycles>2</meta:editing-cycles>
    <meta:editing-duration>PT0S</meta:editing-duration>
    <meta:document-statistic meta:page-count="1" meta:paragraph-count="48" meta:word-count="231" meta:character-count="1855" meta:row-count="59" meta:non-whitespace-character-count="1672"/>
  </office:meta>
</office:document-meta>
</file>