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27in"/>
    </style:style>
    <style:style style:name="T58" style:parent-style-name="DefaultParagraphFont" style:family="text">
      <style:text-properties fo:font-style="italic" style:font-style-asian="italic" style:font-style-complex="italic"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gruodžio 22 d. Nr. 4-715</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19">40-1520</text:span></text:a><text:span text:style-name="T20">), 67 punktu bei atsižvelgdamas į viešosios įstaigos Lietuvos verslo paramos agentūros (toliau – VšĮ Lietuvos verslo paramos agentūra) parengtą 2009 m. gruodžio 4 d. pagal Ekonomikos augimo veiksmų programos VP2-2.1-ŪM-04-K priemonę „Naujos galimybės“ projektų, gautų konkurso būdu, naudos ir kokybės vertinimo ataskaitą Nr. 22 bei VšĮ Lietuvos verslo paramos agentūros vertintojų komisijos 2009 m. gruodžio 4 d. posėdžio protokolo Nr. 22 nutariamąją dalį,</text:span></text:p>
      <text:p text:style-name="P21"><text:span text:style-name="T22">skiriu</text:span><text:span text:style-name="T23"><text:s/>finansavimą, kuris yra<text:s/></text:span><text:span text:style-name="T24">de minimis</text:span><text:span text:style-name="T25"><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4-K priemonę „Naujos galimybės“ projektams įgyvendinti iš specialiosios Ekonomikos augimo ir konkurencingumo didinimo programos iki 2 206 805,00 (dviejų milijonų dviejų šimtų šešių tūkstančių aštuonių šimtų penkių) litų:<text:s/></text:span></text:p>
      <text:p text:style-name="P28"><text:span text:style-name="T29">1</text:span><text:span text:style-name="T30">. UAB „PASPARA“ projekto „Eksporto plėtra Čekijos rinkoje“ (VšĮ Lietuvos verslo paramos agentūros 2009 m. gruodžio 4 d. paraiškos kodas VP2-2.1-ŪM-04-K-01-319 Europos Sąjungos struktūrinių fondų ir (ar) valstybės biudžeto finansavimui gauti vertinimo rezultatų ataskaita Nr. 1402) veiklos išlaidoms padengti – iki 78 487,00 (septyniasdešimt aštuonių tūkstančių keturių šimtų aštuoniasdešimt septynių) litų finansavimo, kuris yra<text:s/></text:span><text:span text:style-name="T31">de minimis<text:s/></text:span><text:span text:style-name="T32">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3"><text:span text:style-name="T34">2</text:span><text:span text:style-name="T35">. AB „PUNTUKAS“ projekto „AB „PUNTUKAS“ naujų eksporto rinkų įsisavinimas ir esamų rinkų eksporto apimčių didinimas“ (VšĮ Lietuvos verslo paramos agentūros 2009 m. gruodžio 4 d. paraiškos kodas VP2-2.1-ŪM-04-K-01-241 Europos Sąjungos struktūrinių fondų ir (ar) valstybės biudžeto finansavimui gauti vertinimo rezultatų ataskaita Nr. 1333 P) veiklos ir kapitalo formavimo išlaidoms padengti – iki 367 046,00 (trijų šimtų šešiasdešimt septynių tūkstančių keturiasdešimt šešių) litų finansavimo, kuris yra<text:s/></text:span><text:span text:style-name="T36">de minimis<text:s/></text:span><text:span text:style-name="T37">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8"><text:span text:style-name="T39">3</text:span><text:span text:style-name="T40">. UAB „Ryterna“ projekto „UAB „Ryterna“ eksporto potencialo skatinimas“ (VšĮ Lietuvos<text:s/></text:span><text:soft-page-break/><text:span text:style-name="T41">verslo paramos agentūros 2009 m. gruodžio 4 d. paraiškos kodas VP2-2.1-ŪM-04-K-01-208 Europos Sąjungos struktūrinių fondų ir (ar) valstybės biudžeto finansavimui gauti vertinimo rezultatų ataskaita Nr. 1350 P) veiklos išlaidoms padengti – iki 425 067,00 (keturių šimtų dvidešimt penkių tūkstančių šešiasdešimt septynių) litų finansavimo, kuris yra<text:s/></text:span><text:span text:style-name="T42">de minimis</text:span><text:span text:style-name="T4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4"><text:span text:style-name="T45">4</text:span><text:span text:style-name="T46">. UAB „DLG“ projekto „UAB „DLG“ pardavimų užsienio rinkose didinimas“ (VšĮ Lietuvos verslo paramos agentūros 2009 m. gruodžio 4 d. paraiškos kodas VP2-2.1-ŪM-04-K-01-206 Europos Sąjungos struktūrinių fondų ir (ar) valstybės biudžeto finansavimui gauti vertinimo rezultatų ataskaita Nr. 1349 P) veiklos išlaidoms padengti – iki 127 619,00 (vieno šimto dvidešimt septynių tūkstančių šešių šimtų devyniolikos) litų finansavimo, kuris yra<text:s/></text:span><text:span text:style-name="T47">de minimis</text:span><text:span text:style-name="T4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9"><text:span text:style-name="T50">5</text:span><text:span text:style-name="T51">. UAB „Arpolis“ projekto „UAB „Arpolis“ eksporto plėtra į Švediją ir Jungtinę Karalystę“ (VšĮ Lietuvos verslo paramos agentūros 2009 m. gruodžio 4 d. paraiškos kodas VP2-2.1-ŪM-04-K-01-309 Europos Sąjungos struktūrinių fondų ir (ar) valstybės biudžeto finansavimui gauti vertinimo rezultatų ataskaita Nr. 1404) veiklos ir kapitalo formavimo išlaidoms padengti – iki 106 367,00 (vieno šimto šešių tūkstančių trijų šimtų šešiasdešimt septynių) litų finansavimo, kuris yra<text:s/></text:span><text:span text:style-name="T52">de minimis</text:span><text:span text:style-name="T5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4"><text:span text:style-name="T55">6</text:span><text:span text:style-name="T56">. UAB „METALISTAS LT“ projekto „Tvirtinimo detalių eksportas – naujos „Metalistas LT“ galimybės Vokietijos, Rusijos, Švedijos rinkose“ (VšĮ Lietuvos verslo paramos agentūros 2009 m. gruodžio 4 d. paraiškos kodas VP2-2.1-ŪM-04-K-01-227 Europos Sąjungos struktūrinių fondų ir (ar) valstybės biudžeto finansavimui gauti vertinimo rezultatų ataskaita Nr. 1411) veiklos ir kapitalo formavimo išlaidoms padengti – iki 188 327,00 (vieno šimto aštuoniasdešimt aštuonių tūkstančių t</text:span><text:span text:style-name="T57">rijų šimtų dvidešimt septynių) litų finansavimo, kuris yra<text:s/></text:span><text:span text:style-name="T58">de minimis</text:span><text:span text:style-name="T59"><text:s/>pagalba, finansavimo dalis (intensyvumas) – iki 70,00 proc.</text:span><text:span text:style-name="T60"><text:s/>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1"><text:span text:style-name="T62">7</text:span><text:span text:style-name="T63">. UAB „Agava“ projekto „UAB „Agava“ produktų ir paslaugų eksporto didinimas“ (VšĮ Lietuvos verslo paramos agentūros 2009 m. gruodžio 4 d. paraiškos kodas VP2-2.1-ŪM-04-K-01-258 Europos Sąjungos struktūrinių fondų ir (ar) valstybės biudžeto finansavimui gauti vertinimo rezultatų ataskaita Nr. 1396) veiklos išlaidoms padengti – iki 89 441,00 (aštuoniasdešimt devynių tūkstančių keturių šimtų keturiasdešimt vieno) lito finansavimo, kuris yra<text:s/></text:span><text:span text:style-name="T64">de minimis</text:span><text:span text:style-name="T6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6"><text:span text:style-name="T67">8</text:span><text:span text:style-name="T68">. UAB „Rūta“ projekto „UAB „Rūta“ esamų bei naujų užsienio rinkų plėtra“ (VšĮ Lietuvos verslo paramos agentūros 2009 m. gruodžio 4 d. paraiškos kodas VP2-2.1-ŪM-04-K-01-263 Europos Sąjungos struktūrinių fondų ir (ar) valstybės biudžeto finansavimui gauti vertinimo rezultatų ataskaita Nr. 1397) veiklos ir kapitalo formavimo išlaidoms padengti – iki 63 939,00 (šešiasdešimt trijų tūkstančių devynių šimtų trisdešimt devynių) litų finansavimo, kuris yra<text:s/></text:span><text:span text:style-name="T69">de<text:s/></text:span><text:soft-page-break/><text:span text:style-name="T70">minimis</text:span><text:span text:style-name="T7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2"><text:span text:style-name="T73">9</text:span><text:span text:style-name="T74">. AB „Pieno žvaigždės“ projekto „AB „Pieno žvaigždės“ konkurencingumo didinimas užsienio rinkose (eksporto plėtra)“ (VšĮ Lietuvos verslo paramos agentūros 2009 m. gruodžio 4 d. paraiškos kodas VP2-2.1-ŪM-04-K-01-401 Europos Sąjungos struktūrinių fondų ir (ar) valstybės biudžeto finansavimui gauti vertinimo rezultatų ataskaita Nr. 1418) veiklos išlaidoms padengti – iki 295 699,00 (dviejų šimtų devyniasdešimt penkių tūkstančių šešių šimtų devyniasdešimt devynių) litų finansavimo, kuris yra<text:s/></text:span><text:span text:style-name="T75">de minimis</text:span><text:span text:style-name="T7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7"><text:span text:style-name="T78">10</text:span><text:span text:style-name="T79">. UAB Vilniaus lokomotyvų remonto depo projekto „UAB Vilniaus lokomotyvų remonto depas užsienio rinkų plėtra“ (VšĮ Lietuvos verslo paramos agentūros 2009 m. gruodžio 4 d. paraiškos kodas VP2-2.1-ŪM-04-K-01-233 Europos Sąjungos struktūrinių fondų ir (ar) valstybės biudžeto finansavimui gauti vertinimo rezultatų ataskaita Nr. 1415) veiklos ir kapitalo formavimo išlaidoms padengti – iki 58 534,00 (penkiasdešimt aštuonių tūkstančių penkių šimtų trisdešimt keturių) litų finansavimo, kuris yra<text:s/></text:span><text:span text:style-name="T80">de minimis</text:span><text:span text:style-name="T8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 ir 2.9.2.2.1.03;</text:span></text:p>
      <text:p text:style-name="P82"><text:span text:style-name="T83">11</text:span><text:span text:style-name="T84">. UAB „Projektų centras“ projekto „UAB „Projektų centras“ eksporto plėtros sistemos sukūrimas ir taikymas užsienio rinkose“ (VšĮ Lietuvos verslo paramos agentūros 2009 m. gruodžio 4 d. paraiškos kodas VP2-2.1-ŪM-04-K-01-204 Europos Sąjungos struktūrinių fondų ir (ar) valstybės biudžeto finansavimui gauti vertinimo rezultatų ataskaita Nr. 1417) veiklos išlaidoms padengti – iki 199 890,00 (vieno šimto devyniasdešimt devynių tūkstančių aštuonių šimtų devyniasdešimt) litų finansavimo, kuris yra<text:s/></text:span><text:span text:style-name="T85">de minimis</text:span><text:span text:style-name="T8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7"><text:span text:style-name="T88">12</text:span><text:span text:style-name="T89">. UAB „EIVORA“ projekto „UAB „EIVORA“ plėtra Azijos rinkose“ (VšĮ Lietuvos verslo paramos agentūros 2009 m.<text:s/></text:span><text:span text:style-name="T90">gruodžio 4 d. paraiškos kodas VP2-2.1-ŪM-04-K-01-301 Europos Sąjungos struktūrinių fondų ir (ar) valstybės biudžeto finansavimui gauti vertinimo rezultatų ataskaita Nr. 1379 P) veiklos išlaidoms padengti – iki 206 389,00 (dviejų šimtų šešių tūkstančių trijų šimtų aštuoniasdešimt devynių) litų finansavimo, kuris yra<text:s/></text:span><text:span text:style-name="T91">de minimis</text:span><text:span text:style-name="T9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93"/>
      <text:p text:style-name="P94"/>
      <text:p text:style-name="P95"/>
      <text:p text:style-name="P96">Ūkio ministras<text:tab/>Dainius Kreivy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9T11:27:00Z</meta:creation-date>
    <dc:date>2016-01-29T11:27:00Z</dc:date>
    <meta:template xlink:href="Normal" xlink:type="simple"/>
    <meta:editing-cycles>2</meta:editing-cycles>
    <meta:editing-duration>PT0S</meta:editing-duration>
    <meta:document-statistic meta:page-count="3" meta:paragraph-count="23" meta:word-count="1534" meta:character-count="12374" meta:row-count="187" meta:non-whitespace-character-count="10863"/>
  </office:meta>
</office:document-meta>
</file>