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KOMISIJOS VALSTYBINĖS PLUNGĖS GRŪDŲ PERDIRBIMO ĮMONĖS ŪKINEI-FINANSINEI VEIKLAI ĮVERTINTI SUDARYMO</text:p>
      <text:p text:style-name="P12"/>
      <text:p text:style-name="P13">1993 m. sausio 28 d. Nr. 70p</text:p>
      <text:p text:style-name="P14">Vilnius</text:p>
      <text:p text:style-name="P15"/>
      <text:p text:style-name="P16"><text:span text:style-name="T17">1</text:span><text:span text:style-name="T18">. Sudaryti šią komisiją V</text:span><text:span text:style-name="T19">alstybinės Plungės grūdų perdirbimo įmonės ūkinei-finansinei veiklai įvertinti:</text:span></text:p>
      <text:p text:style-name="P20">A. Gapšys – žemės ūkio ministro pavaduotojas (komisijos pirmininkas);</text:p>
      <text:p text:style-name="P21">A. Bartkevičius – Socialinės apsaugos ministerijos Darbo apmokėjimo ir darbo sąlygų skyriaus viršininkas;</text:p>
      <text:p text:style-name="P22">S. Navickienė – Lietuvos žemės ūkio banko Plungės skyriaus valdytoja;</text:p>
      <text:p text:style-name="P23">R. Trubajeva – Finansų ministerijos Žemės ūkio finansų skyriaus viršininko pavaduotoja;</text:p>
      <text:p text:style-name="P24"><text:span text:style-name="T25">J. Vėtrinas – Ekonomikos ministerijos Ūkio struktūros departamento Gamybinių šakų skyriaus viršini</text:span><text:span text:style-name="T26">nkas.</text:span></text:p>
      <text:p text:style-name="P27"><text:span text:style-name="T28">2</text:span><text:span text:style-name="T29">. Pakviesti dalyvauti komisijos darbe Grūdų perdirbėjų asociacijos atstovą.</text:span></text:p>
      <text:p text:style-name="P30"><text:span text:style-name="T31">3</text:span><text:span text:style-name="T32">. Nurodytoji komisija turi patikrinti, kaip Valstybinėje Plungės grūdų perdirbimo įmonėje vykdomi Lietuvos Respublikos Vyriausybės 1992 m. lapkričio 15 d. nutarimas</text:span><text:span text:style-name="T33"><text:s/>Nr. 838 „Dėl valstybinių ir valstybinių akcinių įmonių darbuotojų vidutinio darbo užmokesčio didinimo reguliavimo 1992 metų lapkričio – gruodžio mėnesiais“ ir 1992 m. gruodžio 24 d. nutarimas Nr. 965 „Dėl darbo užmokesčio ir kitų išmokų indeksavimo“, taip</text:span><text:span text:style-name="T34"><text:s/>pat išanalizuoti ir įvertinti šios įmonės ūkinę-finansinę veiklą.</text:span></text:p>
      <text:p text:style-name="P35">Apie tai, kokių imtasi priemonių būklei gerinti, informuoti Lietuvos Respublikos Vyriausybę iki 1993 m. vasario 19 dienos.</text:p>
      <text:p text:style-name="P36"/>
      <text:p text:style-name="P37"/>
      <text:p text:style-name="P38"><text:span text:style-name="T39">MINISTRAS PIRMININKAS</text:span><text:span text:style-name="T40"><text:tab/>BRONISLOVAS LUBYS<text:s/></text:span>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28:00Z</meta:creation-date>
    <dc:date>2015-07-03T20:28:00Z</dc:date>
    <meta:template xlink:href="Normal" xlink:type="simple"/>
    <meta:editing-cycles>2</meta:editing-cycles>
    <meta:editing-duration>PT0S</meta:editing-duration>
    <meta:document-statistic meta:page-count="1" meta:paragraph-count="18" meta:word-count="193" meta:character-count="1484" meta:row-count="45" meta:non-whitespace-character-count="1309"/>
  </office:meta>
</office:document-meta>
</file>