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0 m. birželio 8 d. Nr. 1V-358</text:p>
      <text:p text:style-name="P13">Vilnius</text:p>
      <text:p text:style-name="P14"/>
      <text:p text:style-name="P15"><text:span text:style-name="T16">Atsižvelgdamas į Europos socialinio fondo agentūros 2010 m. gegužės 17 d. projekto paraiškos Nr. VP1-4.2-VRM-03-V-01-041 tinkamumo finansuoti vertinimo ataskaitą Nr. 2010-VRM-A076,</text:span></text:p>
      <text:p text:style-name="P17"><text:span text:style-name="T18">p a k e i č i u Lietuvos Respublikos vidaus reikalų ministro 2009 m. gruodžio 8 d. įsakymą Nr. 1V-677 „Dėl finansavimo skyrimo projektams, finansuojamiems pagal 2007–2013 m. Žmogiškųjų išteklių plėtros veiksmų programos 4 prioriteto</text:span><text:span text:style-name="T19"><text:s/></text:span><text:span text:style-name="T20">„Administracinių gebėjimų stiprinimas ir viešojo administravimo efektyvumo didinimas“ įgyvendinimo priemonę<text:s/></text:span><text:span text:style-name="T21">VP1-4.2-VRM-03-V<text:s/></text:span><text:span text:style-name="T22">„Viešojo administravimo subjektų sistemos tobulinimas“ (Žin., 2009, Nr.<text:s/></text:span><text:a xlink:href="https://www.e-tar.lt/portal/lt/legalAct/TAR.B71EF3957881" office:target-frame-name="_blank" xlink:show="new"><text:span text:style-name="T23">148-6642</text:span></text:a><text:span text:style-name="T24">) – įrašau 3 punkte vietoj žodžių ir skaičių „1 526 702,00 Lt (vieno milijono penkių šimtų dvidešimt šešių tūkstančių septynių šimtų dviejų litų)“ žodžius ir skaičius „1 464 918,90 Lt (vieno milijono keturių šimtų šešiasdešimt keturių tūkstančių devynių šimtų aštuoniolikos litų devyniasdešimties centų)“.</text:span></text:p>
      <text:p text:style-name="P25"/>
      <text:p text:style-name="P26"/>
      <text:p text:style-name="P27"><text:span text:style-name="T28">Vidaus reikalų ministras</text:span><text:span text:style-name="T2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5:00Z</meta:creation-date>
    <dc:date>2016-02-04T09:55:00Z</dc:date>
    <meta:template xlink:href="Normal" xlink:type="simple"/>
    <meta:editing-cycles>2</meta:editing-cycles>
    <meta:editing-duration>PT0S</meta:editing-duration>
    <meta:document-statistic meta:page-count="1" meta:paragraph-count="9" meta:word-count="205" meta:character-count="1572" meta:row-count="39" meta:non-whitespace-character-count="1376"/>
  </office:meta>
</office:document-meta>
</file>