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IŠBRAUKIMO IŠ LIETUVOS RESPUBLIKOS TEISMO EKSPERTŲ SĄRAŠO</text:p>
      <text:p text:style-name="P7"/>
      <text:p text:style-name="P8">2009 m. gruodžio 24 d. Nr. 1R-409</text:p>
      <text:p text:style-name="P9">Vilnius</text:p>
      <text:p text:style-name="P10"/>
      <text:p text:style-name="P11"><text:span text:style-name="T12">Vadovaudamasis Lietuvos Respublikos teismo ekspertizės įstatymo<text:s/></text:span><text:span text:style-name="T13">(Žin., 2002, Nr.<text:s/></text:span><text:a xlink:href="https://www.e-tar.lt/portal/lt/legalAct/TAR.286DC4AF9827" office:target-frame-name="_blank" xlink:show="new"><text:span text:style-name="T14">112-4969</text:span></text:a><text:span text:style-name="T15">) 9 straipsnio 1 dalimi ir atsižvelgdamas į Mykolo Romerio universiteto Teismo medicinos instituto 2009-12-14 raštą Nr. 1.5.-SD-659,<text:s/></text:span></text:p>
      <text:p text:style-name="P16"><text:span text:style-name="T17">išbraukiu</text:span><text:span text:style-name="T18"><text:s/>iš Lie</text:span><text:span text:style-name="T19">tuvos Respublikos teismo ekspertų sąrašo:<text:s/></text:span></text:p>
      <text:p text:style-name="P20">Jan Devenson – pasibaigus teismo eksperto kvalifikacijos pažymėjimo galiojimo laikui;</text:p>
      <text:p text:style-name="P21">Jadvygą Ignatjevą – pasibaigus teismo eksperto kvalifikacijos pažymėjimo galiojimo laikui;<text:s/></text:p>
      <text:p text:style-name="P22">Algimantą Joną Kerežių – pasibaigus<text:s/>teismo eksperto kvalifikacijos pažymėjimo galiojimo laikui;<text:s/></text:p>
      <text:p text:style-name="P23">Valeriją Kuktienę – pasibaigus teismo eksperto kvalifikacijos pažymėjimo galiojimo laikui;<text:s/></text:p>
      <text:p text:style-name="P24">Zofiją Makšimaitę – pasibaigus teismo eksperto kvalifikacijos pažymėjimo galiojimo laikui;<text:s/></text:p>
      <text:p text:style-name="P25">Rimantą Rauktį – pasibaigus teismo eksperto kvalifikacijos pažymėjimo galiojimo laikui;<text:s/></text:p>
      <text:p text:style-name="P26">Gražiną Šniepienę – pasibaigus teismo eksperto kvalifikacijos pažymėjimo galiojimo laikui.</text:p>
      <text:p text:style-name="P27"/>
      <text:p text:style-name="P28"/>
      <text:p text:style-name="P29"><text:span text:style-name="T30">Teisingumo ministras</text:span><text:span text:style-name="T31"><text:tab/>Remigijus Šimašiu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9-05T00:25:00Z</meta:creation-date>
    <dc:date>2015-09-05T00:25:00Z</dc:date>
    <meta:template xlink:href="Normal" xlink:type="simple"/>
    <meta:editing-cycles>2</meta:editing-cycles>
    <meta:editing-duration>PT0S</meta:editing-duration>
    <meta:document-statistic meta:page-count="1" meta:paragraph-count="19" meta:word-count="136" meta:character-count="1210" meta:row-count="39" meta:non-whitespace-character-count="1093"/>
  </office:meta>
</office:document-meta>
</file>