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TableColumn93" style:family="table-column">
      <style:table-column-properties style:column-width="3.3243in"/>
    </style:style>
    <style:style style:name="TableColumn94" style:family="table-column">
      <style:table-column-properties style:column-width="1.75in"/>
    </style:style>
    <style:style style:name="TableColumn95" style:family="table-column">
      <style:table-column-properties style:column-width="1.7687in"/>
    </style:style>
    <style:style style:name="Table92" style:family="table">
      <style:table-properties style:width="6.84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1.3687in"/>
    </style:style>
    <style:style style:name="TableColumn240" style:family="table-column">
      <style:table-column-properties style:column-width="1.3687in"/>
    </style:style>
    <style:style style:name="TableColumn241" style:family="table-column">
      <style:table-column-properties style:column-width="1.3687in"/>
    </style:style>
    <style:style style:name="TableColumn242" style:family="table-column">
      <style:table-column-properties style:column-width="1.3687in"/>
    </style:style>
    <style:style style:name="TableColumn243" style:family="table-column">
      <style:table-column-properties style:column-width="1.368in"/>
    </style:style>
    <style:style style:name="Table238" style:family="table">
      <style:table-properties style:width="6.84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fo:language="en" fo:country="US"/>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3 M. BALANDŽIO 14 D. ĮSAKYMO NR. ISAK-496 „DĖL BRANDOS EGZAMINŲ PROGRAMŲ“ PAKEITIMO</text:p>
      <text:p text:style-name="P12"/>
      <text:p text:style-name="P13">2005 m. spalio 20 d. Nr. ISAK-2103</text:p>
      <text:p text:style-name="P14">Vilnius</text:p>
      <text:p text:style-name="P15"/>
      <text:p text:style-name="P16"><text:span text:style-name="T17">Pakeičiu</text:span><text:span text:style-name="T18"><text:s/>Lietuvos Respublikos švietimo ir mokslo ministro 2003 m. balandžio 14 d. įsakymą Nr. ISAK-496 „Dėl brandos egzaminų programų“ (Žin., 2003, Nr.<text:s/></text:span><text:a xlink:href="https://www.e-tar.lt/portal/lt/legalAct/TAR.A275DE109388" office:target-frame-name="_blank" xlink:show="new"><text:span text:style-name="T19">40-1870</text:span></text:a><text:span text:style-name="T20">, Nr.<text:s/></text:span><text:a xlink:href="https://www.e-tar.lt/portal/lt/legalAct/TAR.81251993DB3C" office:target-frame-name="_blank" xlink:show="new"><text:span text:style-name="T21">106-4770</text:span></text:a><text:span text:style-name="T22">):</text:span></text:p>
      <text:p text:style-name="P23"><text:span text:style-name="T24">1</text:span><text:span text:style-name="T25">. Išdėstau 1.1 punktą taip:</text:span></text:p>
      <text:p text:style-name="P26"><text:span text:style-name="T27">„</text:span><text:span text:style-name="T28">1.1</text:span><text:span text:style-name="T29">. Lietuvių gimtosios kalbos brandos egzaminų programą;“.</text:span></text:p>
      <text:p text:style-name="P30"><text:span text:style-name="T31">2</text:span><text:span text:style-name="T32">. Išdėstau 1.4 punktą taip:</text:span></text:p>
      <text:p text:style-name="P33"><text:span text:style-name="T34">„</text:span><text:span text:style-name="T35">1.4</text:span><text:span text:style-name="T36">. Gimtosios rusų, lenkų, baltarusių ir vokiečių kalbos brandos egzaminų programą;“.</text:span></text:p>
      <text:p text:style-name="P37"><text:span text:style-name="T38">3</text:span><text:span text:style-name="T39">. Išdėstau 1.9 punktą taip:</text:span></text:p>
      <text:p text:style-name="P40"><text:span text:style-name="T41">„</text:span><text:span text:style-name="T42">1.9</text:span><text:span text:style-name="T43">. Biologijos brandos egzaminų programą;“.</text:span></text:p>
      <text:p text:style-name="P44"><text:span text:style-name="T45">4</text:span><text:span text:style-name="T46">. Išdėstau 1.10 punktą taip:</text:span></text:p>
      <text:p text:style-name="P47"><text:span text:style-name="T48">„</text:span><text:span text:style-name="T49">1.10</text:span><text:span text:style-name="T50">. Chemijos brandos egzaminų programą;“.</text:span></text:p>
      <text:p text:style-name="P51"><text:span text:style-name="T52">5</text:span><text:span text:style-name="T53">. Išdėstau 1.11 punktą taip:</text:span></text:p>
      <text:p text:style-name="P54"><text:span text:style-name="T55">„</text:span><text:span text:style-name="T56">1.11</text:span><text:span text:style-name="T57">. Fizikos brandos egzaminų programą;“.</text:span></text:p>
      <text:p text:style-name="P58"><text:span text:style-name="T59">6</text:span><text:span text:style-name="T60">. Išdėstau 1.13 punktą taip:</text:span></text:p>
      <text:p text:style-name="P61"><text:span text:style-name="T62">„</text:span><text:span text:style-name="T63">1.13</text:span><text:span text:style-name="T64">. Geografijos brandos egzamino programą.“.</text:span></text:p>
      <text:p text:style-name="P65"><text:span text:style-name="T66">7</text:span><text:span text:style-name="T67">. Išbraukiu nurodytuoju įsakymu patvirtintos Lietuvių gimtosios kalbos brandos egzaminų programos pavadinime žodžius „2004–2005 metų“.</text:span></text:p>
      <text:p text:style-name="P68"><text:span text:style-name="T69">8</text:span><text:span text:style-name="T70">. Išbraukiu nurodytuoju įsakymu patvirtintos Gimtosios rusų, lenkų, baltarusių ir vokiečių kalbos brandos egzaminų programos pavadinime žodžius „2004–2005 metų“.</text:span></text:p>
      <text:p text:style-name="P71"><text:span text:style-name="T72">9</text:span><text:span text:style-name="T73">. Išbraukiu nurodytuoju įsakymu patvirtintos Biologijos brandos egzaminų programos pavadinime žodžius „2004–2005 metų“.</text:span></text:p>
      <text:p text:style-name="P74"><text:span text:style-name="T75">10</text:span><text:span text:style-name="T76">. Išbraukiu nurodytuoju įsakymu patvirtintos Chemijos brandos egzaminų programos pavadinime žodžius „2004–2005 metų“.</text:span></text:p>
      <text:p text:style-name="P77"><text:span text:style-name="T78">11</text:span><text:span text:style-name="T79">. Nurodytuoju įsakymu patvirtintoje Fizikos brandos egzaminų programoje:</text:span></text:p>
      <text:p text:style-name="P80"><text:span text:style-name="T81">11.1</text:span><text:span text:style-name="T82">. išbraukiu pavadinime žodžius „2004–2005 metų“;</text:span></text:p>
      <text:p text:style-name="P83"><text:span text:style-name="T84">11.2</text:span><text:span text:style-name="T85">. išdėstau 6 skyrių taip:</text:span></text:p>
      <text:p text:style-name="P86"><text:span text:style-name="T87">„</text:span><text:span text:style-name="T88">6</text:span><text:span text:style-name="T89">. EGZAMINO STRUKTŪRA</text:span></text:p>
      <text:p text:style-name="P90">Egzamino užduotys pateikiamos kaip atskiras vientisas užduočių rinkinys atskirai valstybiniam ir atskirai mokykliniam brandos egzaminui. Egzamino užduočių rinkinį sudaro klausimai su pasirenkamaisiais atsakymais ir kompleksiniai uždaviniai. Kitos valstybinio egzamino (VBE) užduočių ir mokyklinio brandos egzamino (MBE) užduočių detalės pateikiamos lentelėje.</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GZAMINO UŽDUOTIES APIBŪDINIMAS</text:p>
          </table:table-cell>
          <table:table-cell table:style-name="TableCell99">
            <text:p text:style-name="P100">VBE</text:p>
          </table:table-cell>
          <table:table-cell table:style-name="TableCell101">
            <text:p text:style-name="P102">MBE</text:p>
          </table:table-cell>
        </table:table-row>
        <table:table-row table:style-name="TableRow103">
          <table:table-cell table:style-name="TableCell104">
            <text:p text:style-name="Normal">Klausimai su pasirenkamaisiais atsakymais</text:p>
          </table:table-cell>
          <table:table-cell table:style-name="TableCell105">
            <text:p text:style-name="Normal"><text:span text:style-name="T106">20 klausimų<text:s/></text:span>(40 taškų)</text:p>
          </table:table-cell>
          <table:table-cell table:style-name="TableCell107">
            <text:p text:style-name="P108">30 klausimų (60 taškų)</text:p>
          </table:table-cell>
        </table:table-row>
        <table:table-row table:style-name="TableRow109">
          <table:table-cell table:style-name="TableCell110">
            <text:p text:style-name="P111">Kompleksiniai klausimai</text:p>
          </table:table-cell>
          <table:table-cell table:style-name="TableCell112">
            <text:p text:style-name="Normal">6–8 klausimai (apie 120 taškų)</text:p>
          </table:table-cell>
          <table:table-cell table:style-name="TableCell113">
            <text:p text:style-name="P114">8–10 klausimų (140–160 taškų)</text:p>
          </table:table-cell>
        </table:table-row>
        <table:table-row table:style-name="TableRow115">
          <table:table-cell table:style-name="TableCell116">
            <text:p text:style-name="P117">Iš viso taškų</text:p>
          </table:table-cell>
          <table:table-cell table:style-name="TableCell118">
            <text:p text:style-name="P119">Apie 160 taškų</text:p>
          </table:table-cell>
          <table:table-cell table:style-name="TableCell120">
            <text:p text:style-name="P121">200–220 taškų<text:s/></text:p>
          </table:table-cell>
        </table:table-row>
        <table:table-row table:style-name="TableRow122">
          <table:table-cell table:style-name="TableCell123">
            <text:p text:style-name="P124">Egzamino trukmė</text:p>
          </table:table-cell>
          <table:table-cell table:style-name="TableCell125">
            <text:p text:style-name="P126">2 val.</text:p>
          </table:table-cell>
          <table:table-cell table:style-name="TableCell127">
            <text:p text:style-name="P128">3 val.</text:p>
          </table:table-cell>
        </table:table-row>
        <table:table-row table:style-name="TableRow129">
          <table:table-cell table:style-name="TableCell130">
            <text:p text:style-name="P131">Papildomi fizikiniai dydžiai</text:p>
          </table:table-cell>
          <table:table-cell table:style-name="TableCell132" table:number-columns-spanned="2">
            <text:p text:style-name="P133">Visi sprendimams reikalingi fizikiniai dydžiai pateikiami kiekvienoje užduotyje</text:p>
          </table:table-cell>
          <table:covered-table-cell/>
        </table:table-row>
      </table:table>
      <text:p text:style-name="P134"/>
      <text:soft-page-break/>
      <text:p text:style-name="P135">Nurodymai:</text:p>
      <text:p text:style-name="P136">Egzamino metu galima naudotis rašymo priemonėmis (parkeriu, tušinuku, pieštuku), trintuku, liniuote, skaičiuokliu be tekstinės atminties.</text:p>
      <text:p text:style-name="P137">Atsakant į pirmos egzamino užduoties dalies klausimus, teisingus atsakymus (jų yra po vieną) reikia pažymėti (parašyti) rašikliu nurodant atitinkamą raidę.</text:p>
      <text:p text:style-name="P138">Atsakant į antros egzamino užduoties dalies klausimus, kuriuose reikia rasti skaitines vertes, pirmiausia reikia išvesti galutinę formulę ir tik po to atlikti skaičiavimus.</text:p>
      <text:p text:style-name="P139"><text:span text:style-name="T140">Grafikus ir schemas egzamino užduočių sąsiuvinyje galima braižyti pieštuku.“;</text:span></text:p>
      <text:p text:style-name="P141"><text:span text:style-name="T142">11.3</text:span><text:span text:style-name="T143">. išdėstau 7 skyrių taip:</text:span></text:p>
      <text:p text:style-name="P144"><text:span text:style-name="T145">„</text:span><text:span text:style-name="T146">7</text:span><text:span text:style-name="T147">. EGZAMINO VERTINIMAS</text:span></text:p>
      <text:p text:style-name="P148">Vertinimo komisija moksleivių darbus vertina taškais vadovaudamasi vertinimo instrukcija. Už kiekvieną teisingai atsakytą klausimą su pasirenkamaisiais atsakymais moksleivis gauna 2 taškus. Kompleksiniuose klausimuose šalia kiekvieno smulkesnio klausimo nurodomas jo vertinimas taškais. Apskaičiavus fizikinių dydžių vertes, būtina nurodyti jų matavimo vienetus. Jei vertė teisingai apskaičiuota ir suapvalinta reikiamu tikslumu, vertinama 1 tašku, jei nurodytas matavimo vienetas, taip pat vertinama 1 tašku.</text:p>
      <text:p text:style-name="P149">Mokyklinio brandos egzamino moksleivių darbų vertinimas yra kriterinis. Galutinis egzamino įvertinimas dešimtbalės skalės pažymiu 4–10 nustatomas pagal pateiktą taškų ir pažymių atitikties lentelę.</text:p>
      <text:p text:style-name="P150"><text:span text:style-name="T151">Valstybinį brandos egzaminą laikiusių moksleivių darbai koduojami ir vertinami centralizuotai: Valstybinio brandos egzamino vertinimas yra norminis, atliekamas lyginant tarp savęs visų egzaminą laikiusių moksleivių rezultatus. Vertintojai moksleivių darbus įvertina taškais, kuriuos Nacionalinis egzaminų centras perskaičiuoja į balus nuo 1 iki 100, Valstybinių brandos egzaminų vertinimo komitetui nustačius ir patvirtinus minimalią egzamino išlaikymo ribą taškais.“.</text:span></text:p>
      <text:p text:style-name="P152"><text:span text:style-name="T153">12</text:span><text:span text:style-name="T154">. Nurodytuoju įsakymu patvirtintoje Geografijos brandos egzamino programoje:</text:span></text:p>
      <text:p text:style-name="P155"><text:span text:style-name="T156">12.1</text:span><text:span text:style-name="T157">. išbraukiu pavadinime žodžius „2004–2005 metų;“</text:span></text:p>
      <text:p text:style-name="P158"><text:span text:style-name="T159">12.2</text:span><text:span text:style-name="T160">. išdėstau 3 skyrių taip:</text:span></text:p>
      <text:p text:style-name="P161"><text:span text:style-name="T162">„</text:span><text:span text:style-name="T163">3</text:span><text:span text:style-name="T164">. MOKSLEIVIŲ ŽINIOS IR GEBĖJIMAI</text:span></text:p>
      <text:p text:style-name="P165">Moksleivių geografiniam raštingumui įvertinti tikrinami trejopi gebėjimai. Pirmoji gebėjimų grupė siejama su žiniomis ir supratimu, antroji – su praktiniu darbu, trečioji – su problemų sprendimu.</text:p>
      <text:p text:style-name="P166"><text:span text:style-name="T167">1</text:span><text:span text:style-name="T168">. Tikrinant pirmosios grupės gebėjimus, moksleivis turi:</text:span></text:p>
      <text:p text:style-name="P169"><text:span text:style-name="T170">1.1</text:span><text:span text:style-name="T171">. žinoti ir suprasti sąvokas bei terminus;</text:span></text:p>
      <text:p text:style-name="P172"><text:span text:style-name="T173">1.2</text:span><text:span text:style-name="T174">. suprasti geografinius reiškinius bei procesus;</text:span></text:p>
      <text:p text:style-name="P175"><text:span text:style-name="T176">1.3</text:span><text:span text:style-name="T177">. apibūdinti objektų geografinę padėtį.</text:span></text:p>
      <text:p text:style-name="P178"><text:span text:style-name="T179">2</text:span><text:span text:style-name="T180">. Tikrinant antrosios grupės gebėjimus, moksleivis turi:</text:span></text:p>
      <text:p text:style-name="P181"><text:span text:style-name="T182">2.1</text:span><text:span text:style-name="T183">. gebėti atlikti geografinius matavimus ir skaičiavimus;</text:span></text:p>
      <text:p text:style-name="P184"><text:span text:style-name="T185">2.2</text:span><text:span text:style-name="T186">. sudaryti ir braižyti diagramas, schemas, kreives;</text:span></text:p>
      <text:p text:style-name="P187"><text:span text:style-name="T188">2.3</text:span><text:span text:style-name="T189">. žymėti geografinius objektus, reiškinius ir procesus kartoschemose bei žemėlapiuose;</text:span></text:p>
      <text:p text:style-name="P190"><text:span text:style-name="T191">2.4</text:span><text:span text:style-name="T192">. skaityti kartoschemas ir žemėlapius.</text:span></text:p>
      <text:p text:style-name="P193"><text:span text:style-name="T194">3</text:span><text:span text:style-name="T195">. Tikrinant trečiosios grupės gebėjimus, moksleivis turi:</text:span></text:p>
      <text:p text:style-name="P196"><text:span text:style-name="T197">3.1</text:span><text:span text:style-name="T198">. skaityti, lyginti ir apibendrinti diagramas, schemas, kreives;</text:span></text:p>
      <text:p text:style-name="P199"><text:span text:style-name="T200">3.2</text:span><text:span text:style-name="T201">. analizuoti, lyginti ir vertinti kartoschemas ir žemėlapius;</text:span></text:p>
      <text:p text:style-name="P202"><text:span text:style-name="T203">3.3</text:span><text:span text:style-name="T204">. komentuoti ir kritiškai vertinti pateiktą geografinio pobūdžio informaciją.“</text:span></text:p>
      <text:p text:style-name="P205"><text:span text:style-name="T206">12.3</text:span><text:span text:style-name="T207">. išdėstau 4 skyriaus pirmąją pastraipą taip:</text:span></text:p>
      <text:p text:style-name="P208"><text:span text:style-name="T209">„</text:span><text:span text:style-name="T210">4</text:span><text:span text:style-name="T211">. EGZAMINO TURINYS<text:s/></text:span></text:p>
      <text:p text:style-name="P212">Egzamino turinį sudaro keturios geografijos kurso sritys:</text:p>
      <text:p text:style-name="P213"><text:span text:style-name="T214">1</text:span><text:span text:style-name="T215">. Geografinis pažinimas.</text:span></text:p>
      <text:p text:style-name="P216"><text:span text:style-name="T217">2</text:span><text:span text:style-name="T218">. Gamtinė geografija.</text:span></text:p>
      <text:p text:style-name="P219"><text:span text:style-name="T220">3</text:span><text:span text:style-name="T221">. Visuomeninė geografija.</text:span></text:p>
      <text:p text:style-name="P222"><text:span text:style-name="T223">4</text:span><text:span text:style-name="T224">. Regioninė geografija.“;</text:span></text:p>
      <text:p text:style-name="P225"><text:span text:style-name="T226">12.4</text:span><text:span text:style-name="T227">. įrašau 4 skyriaus lentelės kurso srities pavadinime vietoje žodžių „ŠIUOLAIKINIS PASAULIS“ žodžius „REGIONINĖ GEOGRAFIJA“;</text:span></text:p>
      <text:p text:style-name="P228"><text:span text:style-name="T229">12.5</text:span><text:span text:style-name="T230">. išdėstau 6 skyrių taip:</text:span></text:p>
      <text:p text:style-name="P231"><text:span text:style-name="T232">„</text:span><text:span text:style-name="T233">6</text:span><text:span text:style-name="T234">. EGZAMINO MATRICA</text:span></text:p>
      <text:p text:style-name="P235">Egzamino matricos paskirtis – užtikrinti proporcingą egzamino turinio paskirstymą pagal dalyko temines sritis ir tikrinamus gebėjimus.</text:p>
      <text:p text:style-name="P236">Matricoje nurodoma, kokia taškų dalis (proc.) tenka kiekvienai egzamino turinio teminei sričiai, žinioms ir supratimui, praktiniams gebėjimams bei problemų sprendimui. Egzamino turinys ir struktūra nusakoma šia matrica:</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MINĖS SRITYS</text:p>
          </table:table-cell>
          <table:table-cell table:style-name="TableCell247">
            <text:p text:style-name="P248">ŽINIOS IR SUPRATIMAS</text:p>
          </table:table-cell>
          <table:table-cell table:style-name="TableCell249">
            <text:p text:style-name="P250">PRAKTINIAI GEBĖJIMAI</text:p>
          </table:table-cell>
          <table:table-cell table:style-name="TableCell251">
            <text:p text:style-name="P252">PROBLEMŲ SPRENDIMAS</text:p>
          </table:table-cell>
          <table:table-cell table:style-name="TableCell253">
            <text:p text:style-name="P254"><text:span text:style-name="T255">(</text:span><text:span text:style-name="T256">%)</text:span></text:p>
          </table:table-cell>
        </table:table-row>
        <table:table-row table:style-name="TableRow257">
          <table:table-cell table:style-name="TableCell258">
            <text:p text:style-name="P259">Geografijos pažinima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10</text:p>
          </table:table-cell>
        </table:table-row>
        <table:table-row table:style-name="TableRow268">
          <table:table-cell table:style-name="TableCell269">
            <text:p text:style-name="P270">Gamtinė geografija</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20</text:p>
          </table:table-cell>
        </table:table-row>
        <table:table-row table:style-name="TableRow279">
          <table:table-cell table:style-name="TableCell280">
            <text:p text:style-name="P281">Visuomeninė geografija</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0</text:p>
          </table:table-cell>
        </table:table-row>
        <table:table-row table:style-name="TableRow290">
          <table:table-cell table:style-name="TableCell291">
            <text:p text:style-name="P292">Regioninė geografija</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40</text:p>
          </table:table-cell>
        </table:table-row>
        <table:table-row table:style-name="TableRow301">
          <table:table-cell table:style-name="TableCell302">
            <text:p text:style-name="P303">(%)</text:p>
          </table:table-cell>
          <table:table-cell table:style-name="TableCell304">
            <text:p text:style-name="P305">50</text:p>
          </table:table-cell>
          <table:table-cell table:style-name="TableCell306">
            <text:p text:style-name="P307">35</text:p>
          </table:table-cell>
          <table:table-cell table:style-name="TableCell308">
            <text:p text:style-name="P309">15</text:p>
          </table:table-cell>
          <table:table-cell table:style-name="TableCell310">
            <text:p text:style-name="P311">100</text:p>
          </table:table-cell>
        </table:table-row>
      </table:table>
      <text:p text:style-name="P312"/>
      <text:p text:style-name="P313"><text:span text:style-name="T314">Matricoje pateikti skaičiai yra orientaciniai, todėl egzamino užduotyje galima tam tikra paklaida.“;</text:span></text:p>
      <text:p text:style-name="P315"><text:span text:style-name="T316">12.6</text:span><text:span text:style-name="T317">. išdėstau 7 skyrių taip:</text:span></text:p>
      <text:p text:style-name="P318"><text:span text:style-name="T319">„</text:span><text:span text:style-name="T320">7</text:span><text:span text:style-name="T321">. VERTINIMAS</text:span></text:p>
      <text:p text:style-name="P322"><text:span text:style-name="T323">Geografijos mokyklinio brandos egzamino vertinimas yra kriterinis. Moksleivių darbai vertinami taškais vadovaujantis pateikta vertinimo instrukcija. Pirmoje dalyje už kiekvieną teisingai atsakytą testo klausimą skiriama po vieną tašką. Antroje dalyje kiekviena užduotis pagal sudėtingumą vertinama skirtingu taškų skaičiumi. Už kiekvieną teisingai atliktą struktūrinės dalies klausimą skiriamas vienas taškas. Galutinis egzamino įvertinimas – dešimtbalės skalės pažymys (4–10), kuris priklauso nuo abiejų egzamino užduoties dalių taškų sumos.“.</text:span></text:p>
      <text:p text:style-name="P324"/>
      <text:p text:style-name="P325"/>
      <text:p text:style-name="P326"/>
      <text:p text:style-name="P327"/>
      <text:p text:style-name="P328"><text:span text:style-name="T329">ŠVIETIMO IR MOKSLO MINISTRAS</text:span><text:span text:style-name="T330"><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0:10:00Z</meta:creation-date>
    <dc:date>2017-09-06T10:10:00Z</dc:date>
    <meta:template xlink:href="Normal.dotm" xlink:type="simple"/>
    <meta:editing-cycles>2</meta:editing-cycles>
    <meta:editing-duration>PT0S</meta:editing-duration>
    <meta:document-statistic meta:page-count="3" meta:paragraph-count="129" meta:word-count="936" meta:character-count="7356" meta:row-count="327" meta:non-whitespace-character-count="6549"/>
  </office:meta>
</office:document-meta>
</file>