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4.9888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1.6in"/>
    </style:style>
    <style:style style:name="Table33" style:family="table">
      <style:table-properties style:width="6.988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SPECIALIOS PASKIRTIES AKCINIŲ BENDROVIŲ „LIETUVOS GELEŽINKELIAI“ IR „LIETUVOS JŪRŲ LAIVININKYSTĖ“ ĮSTATINIO KAPITALO DIDINIMO</text:p>
      <text:p text:style-name="P12"/>
      <text:p text:style-name="P13">1996 m. rugpjūčio 15 d. Nr. 981</text:p>
      <text:p text:style-name="P14">Vilnius</text:p>
      <text:p text:style-name="P15"/>
      <text:p text:style-name="P16"><text:span text:style-name="T17">Vadovaudamasi Lietuvos Respublikos įstatymo „Dėl specialios paskirties bendrovių ir jų veiklos sričių“ pakeitimo įstatymu (Žin., 1996, Nr.<text:s/></text:span><text:a xlink:href="https://www.e-tar.lt/portal/lt/legalAct/TAR.57F67FF10F42" office:target-frame-name="_blank" xlink:show="new"><text:span text:style-name="T18">62-1468</text:span></text:a><text:span text:style-name="T19">) ir Lietuvos Respublikos Vyr</text:span><text:span text:style-name="T20">iausybės 1995 m. kovo 31 d. nutarimu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21">30-688</text:span></text:a><text:span text:style-name="T22">, Nr.<text:s/></text:span><text:a xlink:href="https://www.e-tar.lt/portal/lt/legalAct/TAR.93ADBCBE708C" office:target-frame-name="_blank" xlink:show="new"><text:span text:style-name="T23">43-1055</text:span></text:a><text:span text:style-name="T24">, Nr.<text:s/></text:span><text:a xlink:href="https://www.e-tar.lt/portal/lt/legalAct/TAR.38596A557EED" office:target-frame-name="_blank" xlink:show="new"><text:span text:style-name="T25">96-2160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Įgalioti Susisiekimo ministerijos įgaliotinius, kuri</text:span><text:span text:style-name="T31">e atstovauja valstybės interesams specialios paskirties akcinėse bendrovėse „Lietuvos geležinkeliai“ ir „Lietuvos jūrų laivininkystė“, balsuoti šių bendrovių visuotiniuose akcininkų susirinkimuose už įstatinio kapitalo didinimą iš bendrovių lėšų Lietuvos R</text:span><text:span text:style-name="T32">espublikos akcinių bendrovių įstatymo nustatyta tvarka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specialios paskirties akcinės bendrovės „Lietuvos geležinkeliai“</text:span>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359437295 litais;</text:p>
          </table:table-cell>
        </table:table-row>
        <table:table-row table:style-name="TableRow45">
          <table:table-cell table:style-name="TableCell46">
            <text:p text:style-name="P47">specialios paskirties akcinės bendrovės „Lietuvos jūrų laivininkystė“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89702420 litų.</text:p>
          </table:table-cell>
        </table:table-row>
      </table:table>
      <text:p text:style-name="P52"/>
      <text:p text:style-name="P53"/>
      <text:p text:style-name="P54">MINISTRAS<text:s/>PIRMININKAS<text:tab/>MINDAUGAS STANKEVIČIUS</text:p>
      <text:p text:style-name="P55"/>
      <text:p text:style-name="P56">RYŠIŲ IR INFORMATIKOS MINISTRAS,</text:p>
      <text:p text:style-name="P57">PAVADUOJANTIS SUSISIEKIMO MINISTRĄ<text:tab/>VAIDOTAS ABRAITI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11:00Z</meta:creation-date>
    <dc:date>2015-09-30T15:11:00Z</dc:date>
    <meta:template xlink:href="Normal" xlink:type="simple"/>
    <meta:editing-cycles>2</meta:editing-cycles>
    <meta:editing-duration>PT0S</meta:editing-duration>
    <meta:document-statistic meta:page-count="1" meta:paragraph-count="21" meta:word-count="194" meta:character-count="1615" meta:row-count="57" meta:non-whitespace-character-count="1442"/>
  </office:meta>
</office:document-meta>
</file>