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break-before="page"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center" style:position="5.0666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style:tab-stops>
          <style:tab-stop style:type="center" style:position="1.9395in"/>
        </style:tab-stops>
      </style:paragraph-properties>
    </style:style>
    <style:style style:name="T603" style:parent-style-name="DefaultParagraphFont" style:family="text">
      <style:text-properties fo:color="#000000" style:font-size-complex="9pt"/>
    </style:style>
    <style:style style:name="T604" style:parent-style-name="DefaultParagraphFont" style:family="text">
      <style:text-properties fo:color="#000000"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style:tab-stops>
          <style:tab-stop style:type="right" style:position="6.75in"/>
        </style:tab-stops>
      </style:paragraph-properties>
      <style:text-properties fo:color="#000000"/>
    </style:style>
    <style:style style:name="P702" style:parent-style-name="Normal" style:family="paragraph">
      <style:paragraph-properties fo:text-align="center">
        <style:tab-stops>
          <style:tab-stop style:type="right" style:position="6.75in"/>
        </style:tab-stops>
      </style:paragraph-properties>
      <style:text-properties fo:color="#000000"/>
    </style:style>
    <style:style style:name="P70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11" style:parent-style-name="Normal" style:family="paragraph">
      <style:paragraph-properties fo:text-indent="6.6895in"/>
    </style:style>
    <style:style style:name="P712" style:parent-style-name="Normal" style:family="paragraph">
      <style:paragraph-properties fo:text-indent="6.6895in"/>
    </style:style>
    <style:style style:name="P713" style:parent-style-name="Normal" style:family="paragraph">
      <style:paragraph-properties fo:text-indent="6.6895in"/>
    </style:style>
    <style:style style:name="P714" style:parent-style-name="Normal" style:family="paragraph">
      <style:paragraph-properties fo:text-indent="6.6895in"/>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23in"/>
      <style:text-properties fo:color="#000000"/>
    </style:style>
    <style:style style:name="TableColumn720" style:family="table-column">
      <style:table-column-properties style:column-width="0.5409in" style:use-optimal-column-width="false"/>
    </style:style>
    <style:style style:name="TableColumn721" style:family="table-column">
      <style:table-column-properties style:column-width="0.9069in" style:use-optimal-column-width="false"/>
    </style:style>
    <style:style style:name="TableColumn722" style:family="table-column">
      <style:table-column-properties style:column-width="1.0625in" style:use-optimal-column-width="false"/>
    </style:style>
    <style:style style:name="TableColumn723" style:family="table-column">
      <style:table-column-properties style:column-width="0.8055in" style:use-optimal-column-width="false"/>
    </style:style>
    <style:style style:name="TableColumn724" style:family="table-column">
      <style:table-column-properties style:column-width="0.8055in" style:use-optimal-column-width="false"/>
    </style:style>
    <style:style style:name="TableColumn725" style:family="table-column">
      <style:table-column-properties style:column-width="0.8895in" style:use-optimal-column-width="false"/>
    </style:style>
    <style:style style:name="TableColumn726" style:family="table-column">
      <style:table-column-properties style:column-width="0.9736in" style:use-optimal-column-width="false"/>
    </style:style>
    <style:style style:name="TableColumn727" style:family="table-column">
      <style:table-column-properties style:column-width="0.9993in" style:use-optimal-column-width="false"/>
    </style:style>
    <style:style style:name="TableColumn728" style:family="table-column">
      <style:table-column-properties style:column-width="0.8972in" style:use-optimal-column-width="false"/>
    </style:style>
    <style:style style:name="TableColumn729" style:family="table-column">
      <style:table-column-properties style:column-width="0.7631in" style:use-optimal-column-width="false"/>
    </style:style>
    <style:style style:name="TableColumn730" style:family="table-column">
      <style:table-column-properties style:column-width="0.8055in" style:use-optimal-column-width="false"/>
    </style:style>
    <style:style style:name="Table719" style:family="table">
      <style:table-properties style:width="9.45in" fo:margin-left="0in" table:align="lef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left" style:leader-style="solid" style:leader-text="_" style:position="2.8895in"/>
          <style:tab-stop style:type="right" style:leader-style="solid" style:leader-text="_" style:position="5.977in"/>
        </style:tab-stops>
      </style:paragraph-properties>
      <style:text-properties fo:font-size="10pt" style:font-size-asian="10pt" style:language-asian="lt" style:country-asian="LT"/>
    </style:style>
    <style:style style:name="P734" style:parent-style-name="Normal" style:family="paragraph">
      <style:paragraph-properties>
        <style:tab-stops>
          <style:tab-stop style:type="center" style:position="4.7895in"/>
        </style:tab-stops>
      </style:paragraph-properties>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font-size-complex="9pt" style:language-asian="lt" style:country-asian="LT"/>
    </style:style>
    <style:style style:name="P737" style:parent-style-name="Normal" style:family="paragraph">
      <style:paragraph-properties>
        <style:tab-stops>
          <style:tab-stop style:type="center" style:position="4.0972in"/>
        </style:tab-stops>
      </style:paragraph-properties>
      <style:text-properties fo:font-size="10pt" style:font-size-asian="10pt" style:font-size-complex="9pt" style:language-asian="lt" style:country-asian="L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paragraph-properties fo:text-indent="0.4923in"/>
      <style:text-properties fo:color="#000000"/>
    </style:style>
    <style:style style:name="TableColumn855" style:family="table-column">
      <style:table-column-properties style:column-width="9.45in"/>
    </style:style>
    <style:style style:name="Table854" style:family="table">
      <style:table-properties style:width="9.45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left" style:leader-style="solid" style:leader-text="_" style:position="4.7222in"/>
        </style:tab-stops>
      </style:paragraph-properties>
      <style:text-properties fo:font-size="10pt" style:font-size-asian="10pt" style:language-asian="lt" style:country-asian="LT"/>
    </style:style>
    <style:style style:name="P859" style:parent-style-name="Normal" style:family="paragraph">
      <style:paragraph-properties fo:text-align="center">
        <style:tab-stops>
          <style:tab-stop style:type="left" style:leader-style="solid" style:leader-text="_" style:position="4.7222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center" style:position="5.858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text-align="center">
        <style:tab-stops>
          <style:tab-stop style:type="left" style:leader-style="solid" style:leader-text="_" style:position="3.125in"/>
        </style:tab-stops>
      </style:paragraph-properties>
      <style:text-properties style:font-size-complex="12pt" style:language-asian="lt" style:country-asian="LT"/>
    </style:style>
    <style:style style:name="P864" style:parent-style-name="Normal" style:family="paragraph">
      <style:paragraph-properties fo:text-align="justify">
        <style:tab-stops>
          <style:tab-stop style:type="center" style:position="5.264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align="center">
        <style:tab-stops>
          <style:tab-stop style:type="left" style:leader-style="solid" style:leader-text="_" style:position="2.9861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center" style:position="5.185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text-align="center" fo:text-indent="0.4923in">
        <style:tab-stops>
          <style:tab-stop style:type="center" style:position="1.5277in"/>
        </style:tab-stops>
      </style:paragraph-properties>
      <style:text-properties fo:font-size="10pt" style:font-size-asian="10pt" style:font-size-complex="9pt" style:language-asian="lt" style:country-asian="LT"/>
    </style:style>
    <style:style style:name="P872" style:parent-style-name="Normal" style:family="paragraph">
      <style:paragraph-properties fo:text-align="center"/>
    </style:style>
    <style:style style:name="P87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887" style:parent-style-name="Normal" style:family="paragraph">
      <style:paragraph-properties fo:text-align="justify" fo:text-indent="0.4923in">
        <style:tab-stops>
          <style:tab-stop style:type="center" style:position="6.0562in"/>
        </style:tab-stops>
      </style:paragraph-properties>
    </style:style>
    <style:style style:name="T888" style:parent-style-name="DefaultParagraphFont" style:family="text">
      <style:text-properties fo:color="#000000" style:font-size-complex="9pt"/>
    </style:style>
    <style:style style:name="T889" style:parent-style-name="DefaultParagraphFont" style:family="text">
      <style:text-properties fo:color="#000000"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indent="0.4923in"/>
      <style:text-properties fo:color="#000000"/>
    </style:style>
    <style:style style:name="TableColumn896" style:family="table-column">
      <style:table-column-properties style:column-width="0.3687in"/>
    </style:style>
    <style:style style:name="TableColumn897" style:family="table-column">
      <style:table-column-properties style:column-width="0.9479in"/>
    </style:style>
    <style:style style:name="TableColumn898" style:family="table-column">
      <style:table-column-properties style:column-width="1.0083in"/>
    </style:style>
    <style:style style:name="TableColumn899" style:family="table-column">
      <style:table-column-properties style:column-width="0.9069in"/>
    </style:style>
    <style:style style:name="TableColumn900" style:family="table-column">
      <style:table-column-properties style:column-width="0.668in"/>
    </style:style>
    <style:style style:name="TableColumn901" style:family="table-column">
      <style:table-column-properties style:column-width="1.4756in"/>
    </style:style>
    <style:style style:name="TableColumn902" style:family="table-column">
      <style:table-column-properties style:column-width="1.3166in"/>
    </style:style>
    <style:style style:name="Table895" style:family="table">
      <style:table-properties style:width="6.6923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paragraph-properties fo:text-indent="0.4923in"/>
      <style:text-properties fo:color="#000000"/>
    </style:style>
    <style:style style:name="P934" style:parent-style-name="Normal" style:family="paragraph">
      <style:paragraph-properties>
        <style:tab-stops>
          <style:tab-stop style:type="left" style:position="2.1527in"/>
          <style:tab-stop style:type="right" style:leader-style="solid" style:leader-text="_" style:position="4.0277in"/>
        </style:tab-stops>
      </style:paragraph-properties>
      <style:text-properties fo:color="#000000"/>
    </style:style>
    <style:style style:name="P935" style:parent-style-name="Normal" style:family="paragraph">
      <style:paragraph-properties>
        <style:tab-stops>
          <style:tab-stop style:type="center" style:position="3.0555in"/>
        </style:tab-stops>
      </style:paragraph-properties>
    </style:style>
    <style:style style:name="T936" style:parent-style-name="DefaultParagraphFont" style:family="text">
      <style:text-properties fo:color="#000000" style:font-size-complex="9pt"/>
    </style:style>
    <style:style style:name="T937" style:parent-style-name="DefaultParagraphFont" style:family="text">
      <style:text-properties fo:color="#000000" fo:font-size="10pt" style:font-size-asian="10pt"/>
    </style:style>
    <style:style style:name="P938" style:parent-style-name="Normal" style:family="paragraph">
      <style:paragraph-properties>
        <style:tab-stops>
          <style:tab-stop style:type="left" style:position="2.1527in"/>
          <style:tab-stop style:type="right" style:leader-style="solid" style:leader-text="_" style:position="4.0277in"/>
          <style:tab-stop style:type="right" style:position="4.7222in"/>
        </style:tab-stops>
      </style:paragraph-properties>
      <style:text-properties fo:color="#000000"/>
    </style:style>
    <style:style style:name="P939" style:parent-style-name="Normal" style:family="paragraph">
      <style:paragraph-properties>
        <style:tab-stops>
          <style:tab-stop style:type="center" style:position="3.0555in"/>
        </style:tab-stops>
      </style:paragraph-properties>
    </style:style>
    <style:style style:name="T940" style:parent-style-name="DefaultParagraphFont" style:family="text">
      <style:text-properties fo:color="#000000" style:font-size-complex="9pt"/>
    </style:style>
    <style:style style:name="T941" style:parent-style-name="DefaultParagraphFont" style:family="text">
      <style:text-properties fo:color="#000000" fo:font-size="10pt" style:font-size-asian="10pt"/>
    </style:style>
    <style:style style:name="P942" style:parent-style-name="Normal" style:family="paragraph">
      <style:paragraph-properties>
        <style:tab-stops>
          <style:tab-stop style:type="left" style:position="2.1527in"/>
          <style:tab-stop style:type="right" style:leader-style="solid" style:leader-text="_" style:position="4.0277in"/>
          <style:tab-stop style:type="right" style:position="4.7222in"/>
        </style:tab-stops>
      </style:paragraph-properties>
      <style:text-properties fo:color="#000000"/>
    </style:style>
    <style:style style:name="P943" style:parent-style-name="Normal" style:family="paragraph">
      <style:paragraph-properties>
        <style:tab-stops>
          <style:tab-stop style:type="center" style:position="3.0555in"/>
        </style:tab-stops>
      </style:paragraph-properties>
    </style:style>
    <style:style style:name="T944" style:parent-style-name="DefaultParagraphFont" style:family="text">
      <style:text-properties fo:color="#000000" style:font-size-complex="9pt"/>
    </style:style>
    <style:style style:name="T945" style:parent-style-name="DefaultParagraphFont" style:family="text">
      <style:text-properties fo:color="#000000"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family="paragraph">
      <style:paragraph-properties fo:break-before="page"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tab-stops>
          <style:tab-stop style:type="left" style:leader-style="solid" style:leader-text="_" style:position="3.8888in"/>
        </style:tab-stops>
      </style:paragraph-properties>
      <style:text-properties fo:color="#000000"/>
    </style:style>
    <style:style style:name="P955"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956" style:parent-style-name="Normal" style:family="paragraph">
      <style:paragraph-properties fo:text-indent="0.4923in"/>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96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96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9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64" style:parent-style-name="Normal" style:family="paragraph">
      <style:paragraph-properties fo:text-align="justify">
        <style:tab-stops>
          <style:tab-stop style:type="right" style:leader-style="solid" style:leader-text="_" style:position="6.689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style>
    <style:style style:name="P968" style:parent-style-name="Normal" style:family="paragraph">
      <style:paragraph-properties fo:text-indent="0.4923in"/>
      <style:text-properties fo:color="#000000"/>
    </style:style>
    <style:style style:name="TableColumn970" style:family="table-column">
      <style:table-column-properties style:column-width="0.3479in"/>
    </style:style>
    <style:style style:name="TableColumn971" style:family="table-column">
      <style:table-column-properties style:column-width="1.5152in"/>
    </style:style>
    <style:style style:name="TableColumn972" style:family="table-column">
      <style:table-column-properties style:column-width="1.9472in"/>
    </style:style>
    <style:style style:name="TableColumn973" style:family="table-column">
      <style:table-column-properties style:column-width="1.5326in"/>
    </style:style>
    <style:style style:name="TableColumn974" style:family="table-column">
      <style:table-column-properties style:column-width="1.3493in"/>
    </style:style>
    <style:style style:name="Table969" style:family="table">
      <style:table-properties style:width="6.6923in" fo:margin-left="0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paragraph-properties fo:text-indent="0.4923in"/>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indent="0.4923in">
        <style:tab-stops>
          <style:tab-stop style:type="right" style:leader-style="solid" style:leader-text="_" style:position="5.4861in"/>
        </style:tab-stops>
      </style:paragraph-properties>
      <style:text-properties fo:color="#000000"/>
    </style:style>
    <style:style style:name="P1007" style:parent-style-name="Normal" style:family="paragraph">
      <style:paragraph-properties fo:text-indent="0.4923in">
        <style:tab-stops>
          <style:tab-stop style:type="center" style:position="3.7208in"/>
          <style:tab-stop style:type="right" style:position="6.293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style>
    <style:style style:name="P10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IKALAVIMO TEISĖS Į BANKRUTUOJANČIĄ AKCINĘ BENDROVĘ „LIETUVOS KURAS“ PARDAVIMO (PERLEIDIMO) IR VALSTYBĖS REIKALAVIMO TEISĖS PAGAL LIETUVOS RESPUBLIKOS VALSTYBĖS SKOLOS ĮSTATYMĄ VIEŠO PARDAVIMO (PERLEIDIMO) AUKCIONO NUOSTATŲ PATVIRTINIMO</text:p>
      <text:p text:style-name="P15"/>
      <text:p text:style-name="P16">2002 m. rugpjūčio 10 d. Nr. 1252</text:p>
      <text:p text:style-name="P17">Vilnius</text:p>
      <text:p text:style-name="P18"/>
      <text:p text:style-name="P19"><text:span text:style-name="T20">Vadovaudamasi Lietuvos Respublikos valstybės skolos įstatymo (Žin., 1996, Nr.<text:s/></text:span><text:a xlink:href="https://www.e-tar.lt/portal/lt/legalAct/TAR.5C23DECF6210" office:target-frame-name="_blank" xlink:show="new"><text:span text:style-name="T21">86-2045</text:span></text:a><text:span text:style-name="T22">; 1999, Nr.<text:s/></text:span><text:a xlink:href="https://www.e-tar.lt/portal/lt/legalAct/TAR.513EC0FDEEE4" office:target-frame-name="_blank" xlink:show="new"><text:span text:style-name="T23">66-2117</text:span></text:a><text:span text:style-name="T24">; 2001, Nr.<text:s/></text:span><text:a xlink:href="https://www.e-tar.lt/portal/lt/legalAct/TAR.32913702641E" office:target-frame-name="_blank" xlink:show="new"><text:span text:style-name="T25">39-1330</text:span></text:a><text:span text:style-name="T26">) 3 straipsnio 3 dalies 7 punktu, Lie</text:span><text:span text:style-name="T27">tuvos Respublikos Vyriausybė<text:s/></text:span><text:span text:style-name="T28">nutari</text:span><text:span text:style-name="T29">a:</text:span></text:p>
      <text:p text:style-name="P30"><text:span text:style-name="T31">1</text:span><text:span text:style-name="T32">. Parduoti (atlygintinai perleisti) viešo aukciono būdu valstybės 52303077,09 lito kreditorinį reikalavimą, atsiradusį dėl valstybės suteiktų paskolų ir teismo patvirtintą akcinės bendrovės „Lietuvos kuras“ bankro</text:span><text:span text:style-name="T33">to byloje, nustatant pradinę valstybės kreditorinio reikalavimo pardavimo (perleidimo) kainą – 12,5 mln. litų.</text:span></text:p>
      <text:p text:style-name="P34"><text:span text:style-name="T35">2</text:span><text:span text:style-name="T36">. Patvirtinti Valstybės reikalavimo teisės pagal Lietuvos Respublikos valstybės skolos įstatymą viešo pardavimo (perleidimo) aukciono nuosta</text:span><text:span text:style-name="T37">tus (pridedama).</text:span></text:p>
      <text:p text:style-name="P38"><text:span text:style-name="T39">3</text:span><text:span text:style-name="T40">. Pavesti Finansų ministerijai pasirašyti su aukciono laimėtoju reikalavimo perleidimo sutartį.<text:s/></text:span></text:p>
      <text:p text:style-name="P41"/>
      <text:p text:style-name="P42"/>
      <text:p text:style-name="P43"><text:span text:style-name="T44">MINISTRAS PIRMININKAS</text:span><text:span text:style-name="T45"><text:tab/>ALGIRDAS BRAZAUSKAS</text:span></text:p>
      <text:p text:style-name="P46"/>
      <text:p text:style-name="P47">Finansų ministrė<text:tab/>Dalia Grybauskaitė</text:p>
      <text:p text:style-name="P48"><text:span text:style-name="T49">______________</text:span></text:p>
      <text:soft-page-break/>
      <text:p text:style-name="P50">PATVIRTINTA</text:p>
      <text:p text:style-name="P51">Lietuvos Respublikos<text:s/>Vyriausybės</text:p>
      <text:p text:style-name="P52">2002 m. rugpjūčio 10 d. nutarimu Nr. 1252</text:p>
      <text:p text:style-name="P53"/>
      <text:p text:style-name="P54"><text:span text:style-name="T55">VALSTYBĖS REIKALAVIMO TEISĖS PAGAL LIETUVOS RESPUBLIKOS VALSTYBĖS SKOLOS ĮSTATYMĄ VIEŠO PARDAVIMO (PERLEIDIMO) AUKCION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e nuostatai reglamentuoja<text:s/></text:span><text:span text:style-name="T65">valstybės reikalavimo teisės (ar jos dalies) pagal Lietuvos Respublikos valstybės skolos įstatymą (toliau vadinama – reikalavimo teisė) į skolininkus ir skolininkus, už kurių įsipareigojimų įvykdymą garantuoja valstybė pagal paskolos sutartis, sutartis su<text:s/></text:span><text:span text:style-name="T66">valstybės garantija arba kitus įsipareigojamuosius skolos dokumentus, t. y. reikalavimo grąžinti paskolas arba skolas ir įvykdyti su jomis susijusius kitus turtinius įsipareigojimus atlygintiną perleidimą, viešųjų pardavimo (perleidimo) aukcionų (toliau va</text:span><text:span text:style-name="T67">dinama – aukcionai) organizavimą ir vykdymą.</text:span></text:p>
      <text:p text:style-name="P68"><text:span text:style-name="T69">2</text:span><text:span text:style-name="T70">. Šiuose nuostatuose vartojamos sąvokos:</text:span></text:p>
      <text:p text:style-name="P71">Aukcionas – viešas reikalavimo teisės pardavimo (perleidimo) būdas, kai neribojamas potencialių pirkėjų, dalyvaujančių aukcione, skaičius, o parduodamą (perleidžiamą) reikalavimo teisę įsigyja pasiūlęs už ją didžiausią kainą aukciono dalyvis, su kuriuo pasirašoma reikalavimo teisės perleidimo sutartis.</text:p>
      <text:p text:style-name="P72">Aukciono objektas – reikalavimo teisės pardavimas (perleidimas) už atlyginimą. Reikalavimo teisė gali būti parduodama<text:s/>(perleidžiama) dalimis.</text:p>
      <text:p text:style-name="P73">Aukciono dalyvis – šių nuostatų nustatyta tvarka įregistruotas, pasirašęs konfidencialumo sutartį ir atvykęs dalyvauti aukcione asmuo, ketinantis įsigyti aukciono būdu parduodamą (perleidžiamą) reikalavimo teisę.</text:p>
      <text:p text:style-name="P74">Aukciono laimėtojas – aukciono metu pasiūlęs už reikalavimo teisę didžiausią kainą aukciono dalyvis.<text:s/></text:p>
      <text:p text:style-name="P75"><text:span text:style-name="T76">Aukciono organizatorius – Finansų ministerija (toliau vadinama – ministerija) arba akcinė bendrovė Turto bankas (toliau vadinama – Turto bankas), kai Turto bankas administr</text:span><text:span text:style-name="T77">uoja ministerijos perduotas paskolas ir kitus turtinius įsipareigojimus, kurie organizuoja ir vykdo aukcioną. Aukciono organizatoriumi yra Turto bankas, kai jis administruoja Finansų ministerijos perduotą paskolą ir kitus turtinius įsipareigojimus, iš kuri</text:span><text:span text:style-name="T78">ų yra atsiradusi aukcione parduodama (perleidžiama) reikalavimo teisė. Visais kitais atvejais aukciono organizatorius yra ministerija.</text:span></text:p>
      <text:p text:style-name="P79"><text:span text:style-name="T80">3</text:span><text:span text:style-name="T81">. Dalyvauti aukcione gali Lietuvos Respublikos ir užsienio valstybių fiziniai ir juridiniai asmenys. Aukciono dalyvi</text:span><text:span text:style-name="T82">u neturi teisės būti skolininkas ir skolininkas, už kurio įsipareigojimų įvykdymą garantuoja valstybė, skolingas valstybei pagal Lietuvos Respublikos valstybės skolos įstatymą ir pradelsęs atsiskaitymo terminus, taip pat kiti asmenys, neatitinkantys Lietuv</text:span><text:span text:style-name="T83">os Respublikos Vyriausybės nustatytų kvalifikacinių reikalavimų. Aukciono dalyviu gali būti tik asmuo, pasirašęs konfidencialumo sutartį.</text:span></text:p>
      <text:p text:style-name="P84"><text:span text:style-name="T85">4</text:span><text:span text:style-name="T86">. Pagrindinės šiuose nuostatuose vartojamos sąvokos atitinka Lietuvos Respublikos valstybės skolos įstatyme varto</text:span><text:span text:style-name="T87">jamas sąvokas. Atskirose nuostatų dalyse ir jų prieduose gali būti pateikiami ir kitų sąvokų apibrėžimai, vartojami paprastai tik tose nuostatų dalyse ar prieduose.<text:s/></text:span></text:p>
      <text:p text:style-name="P88"/>
      <text:p text:style-name="P89"><text:span text:style-name="T90">II</text:span><text:span text:style-name="T91">.<text:s/></text:span><text:span text:style-name="T92">AUKCIONO INICIJAVIMAS IR PASKELBIMAS</text:span></text:p>
      <text:p text:style-name="P93"/>
      <text:p text:style-name="P94"><text:span text:style-name="T95">5</text:span><text:span text:style-name="T96">. Aukcionas skelbiamas Lietuvos Resp</text:span><text:span text:style-name="T97">ublikos Vyriausybei priėmus sprendimą parduoti (perleisti) reikalavimo teisę aukciono būdu, nustačius reikalavimo teisės pradinę pardavimo (perleidimo) kainą ir aukciono dalyvių kvalifikacinius reikalavimus (jeigu jie nustatomi).</text:span></text:p>
      <text:p text:style-name="P98"><text:span text:style-name="T99">6</text:span><text:span text:style-name="T100">. Lietuvos Respubliko</text:span><text:span text:style-name="T101">s Vyriausybei priėmus sprendimą parduoti (perleisti) reikalavimo teisę aukciono būdu, ministerija nustato šias reikalavimo teisės pardavimo (perleidimo) aukciono būdu sąlygas:</text:span></text:p>
      <text:p text:style-name="P102"><text:span text:style-name="T103">6.1</text:span><text:span text:style-name="T104">. kainos didinimo intervalą;</text:span></text:p>
      <text:p text:style-name="P105"><text:span text:style-name="T106">6.2</text:span><text:span text:style-name="T107">. aukciono dalyvio registracijos mokesč</text:span><text:span text:style-name="T108">io dydį;</text:span></text:p>
      <text:p text:style-name="P109"><text:span text:style-name="T110">6.3</text:span><text:span text:style-name="T111">. aukciono dalyvių registravimo vietą ir laiką;</text:span></text:p>
      <text:p text:style-name="P112"><text:span text:style-name="T113">6.4</text:span><text:span text:style-name="T114">. aukciono vykdymo vietą ir laiką;</text:span></text:p>
      <text:p text:style-name="P115"><text:span text:style-name="T116">6.5</text:span><text:span text:style-name="T117">. aukciono dalyvio garantinio įnašo dydį;</text:span></text:p>
      <text:p text:style-name="P118"><text:span text:style-name="T119">6.6</text:span><text:span text:style-name="T120">. informacijos apie rengiamą aukcioną ir jame parduodamą (perleidžiamą) reikalavimo teisę<text:s/></text:span><text:span text:style-name="T121">pateikimo būdus;</text:span></text:p>
      <text:p text:style-name="P122"><text:span text:style-name="T123">6.7</text:span><text:span text:style-name="T124">. jeigu reikalavimo teisė perleidžiama dalimis, – reikalavimo teisės dalies dydį;</text:span></text:p>
      <text:p text:style-name="P125"><text:span text:style-name="T126">6.8</text:span><text:span text:style-name="T127">. kitas svarbias reikalavimo teisės pardavimo (perleidimo) ir aukciono rengimo sąlygas.</text:span></text:p>
      <text:p text:style-name="P128"><text:span text:style-name="T129">7</text:span><text:span text:style-name="T130">. Nustatytą registracijos mokestį ir garantinį<text:s/></text:span><text:span text:style-name="T131">įnašą šių nuostatų nustatyta tvarka ir terminais privalo sumokėti visi potencialūs pirkėjai.</text:span></text:p>
      <text:p text:style-name="P132"><text:span text:style-name="T133">8</text:span><text:span text:style-name="T134">. Įmokėtas registracijos mokestis negrąžinamas ir neįskaitomas į reikalavimo teisės pardavimo (perleidimo) kainą. Šiuose nuostatuose nustatytais atvejais aukc</text:span><text:span text:style-name="T135">iono laimėtojui negrąžinamas ir garantinis įnašas, kuris šiuo atveju laikomas šalių sutartais minimaliais aukciono organizatoriaus nuostoliais už aukciono dalyvio įsipareigojimų nevykdymą.</text:span></text:p>
      <text:p text:style-name="P136"><text:span text:style-name="T137">9</text:span><text:span text:style-name="T138">. Visas išlaidas, susijusias su aukcione įsigytos reikalavimo<text:s/></text:span><text:span text:style-name="T139">teisės pardavimu (perleidimu) (reikalavimo perleidimo sutarties notariniu patvirtinimu, jeigu teisės aktų nustatyta tvarka šią sutartį būtina sudaryti notarine forma, duomenų apie įkeitimo sutartis pakeitimu Hipotekos registre (Hipotekos laikinojoje duomen</text:span><text:span text:style-name="T140">ų bazėje) ir kitkuo), apmoka aukciono laimėtojas.<text:s/></text:span></text:p>
      <text:p text:style-name="P141"/>
      <text:p text:style-name="P142"><text:span text:style-name="T143">III</text:span><text:span text:style-name="T144">.<text:s/></text:span><text:span text:style-name="T145">INFORMACIJOS APIE PARDUODAMĄ (PERLEIDŽIAMĄ) REIKALAVIMO TEISĘ IR AUKCIONO RENGIMĄ SKELBIMAS</text:span></text:p>
      <text:p text:style-name="P146"/>
      <text:p text:style-name="P147"><text:span text:style-name="T148">10</text:span><text:span text:style-name="T149">. Informacija apie reikalavimo teisės pardavimą (perleidimą) aukciono būdu ne vėliau kaip prie</text:span><text:span text:style-name="T150">š 15 dienų iki aukciono dalyvių registravimo pradžios skelbiama leidinio „Valstybės žinios“ priede „Informaciniai pranešimai“ ir viename iš Lietuvos Respublikos dienraščių. Prireikus informacija gali būti skelbiama ir tarptautiniu mastu populiariame ar spe</text:span><text:span text:style-name="T151">cialiame leidinyje.</text:span></text:p>
      <text:p text:style-name="P152"><text:span text:style-name="T153">11</text:span><text:span text:style-name="T154">. Skelbime apie aukcioną turi būti nurodyta:<text:s/></text:span></text:p>
      <text:p text:style-name="P155"><text:span text:style-name="T156">11.1</text:span><text:span text:style-name="T157">. reikalavimo teisės pagrindinės charakteristikos;<text:s/></text:span></text:p>
      <text:p text:style-name="P158"><text:span text:style-name="T159">11.2</text:span><text:span text:style-name="T160">. aukciono dalyvių kvalifikaciniai reikalavimai, jeigu jie nustatomi;</text:span></text:p>
      <text:p text:style-name="P161"><text:span text:style-name="T162">11.3</text:span><text:span text:style-name="T163">. aukciono vykdymo vieta, data ir laikas</text:span><text:span text:style-name="T164">. Skelbime gali būti nurodyta ir pakartotinio aukciono vykdymo vieta ir laikas (po 5 kalendorinių dienų), įrašius, kad jis bus vykdomas neįvykus pirmajam aukcionui;<text:s/></text:span></text:p>
      <text:p text:style-name="P165"><text:span text:style-name="T166">11.4</text:span><text:span text:style-name="T167">. aukciono dalyvių registravimo terminas (pradžios ir pabaigos datos ir laikas);</text:span></text:p>
      <text:p text:style-name="P168"><text:span text:style-name="T169">11.5</text:span><text:span text:style-name="T170">. aukciono organizatorius ir aukciono organizatoriaus paskirto atsakingo už informacijos teikimą asmens vardas ir pavardė, pareigos, adresas, telefono ir fakso numeriai;</text:span></text:p>
      <text:p text:style-name="P171"><text:span text:style-name="T172">11.6</text:span><text:span text:style-name="T173">. susipažinimo su reikalavimo teisę patvirtinančiais dokumentais, priev</text:span><text:span text:style-name="T174">olių įvykdymo užtikrinimo priemonių dokumentais ir kitais su reikalavimo teise susijusiais turimais dokumentais laikas;<text:s/></text:span></text:p>
      <text:p text:style-name="P175"><text:span text:style-name="T176">11.7</text:span><text:span text:style-name="T177">. reikalavimo teisės pradinė pardavimo (perleidimo) kaina;<text:s/></text:span></text:p>
      <text:p text:style-name="P178"><text:span text:style-name="T179">11.8</text:span><text:span text:style-name="T180">. banko, kuriame atidaryta sąskaita registracijos<text:s/></text:span><text:span text:style-name="T181">mokesčiui, garantiniam įnašui, reikalavimo teisės kainai sumokėti, pavadinimas, kodas, šios sąskaitos numeris;</text:span></text:p>
      <text:p text:style-name="P182"><text:span text:style-name="T183">11.9</text:span><text:span text:style-name="T184">. atsiskaitymo už aukcione parduotą (perleistą) reikalavimo teisę tvarka ir terminai, palūkanų norma, taikoma atidėtoms įmokoms, jeigu re</text:span><text:span text:style-name="T185">ikalavimo teisės kainos mokėjimo terminas gali būti atidėtas;</text:span></text:p>
      <text:p text:style-name="P186"><text:span text:style-name="T187">11.10</text:span><text:span text:style-name="T188">. registracijos mokesčio ir garantinio įnašo dydis;<text:s/></text:span></text:p>
      <text:p text:style-name="P189"><text:span text:style-name="T190">11.11</text:span><text:span text:style-name="T191">. kita informacija, kurią aukciono organizatorius nusprendžia skelbti.</text:span></text:p>
      <text:p text:style-name="P192"/>
      <text:p text:style-name="P193"><text:span text:style-name="T194">IV</text:span><text:span text:style-name="T195">.<text:s/></text:span><text:span text:style-name="T196">AUKCIONO KOMISIJOS SUDARYMAS IR FUNKCIJ</text:span><text:span text:style-name="T197">OS</text:span></text:p>
      <text:p text:style-name="P198"/>
      <text:p text:style-name="P199"><text:span text:style-name="T200">12</text:span><text:span text:style-name="T201">. Aukcionui organizuoti ir vykdyti aukciono organizatorius sudaro ne mažiau kaip trijų asmenų aukciono organizavimo ir vykdymo komisiją (toliau vadinama – aukciono komisija). Kai aukciono organizatorius yra Turto bankas, aukciono komisijos darbe<text:s/></text:span><text:span text:style-name="T202">stebėtojo teisėmis dalyvauja ministerijos atstovas.<text:s/></text:span></text:p>
      <text:p text:style-name="P203"><text:span text:style-name="T204">13</text:span><text:span text:style-name="T205">. Aukciono organizatorius, sudarydamas aukciono komisiją, paskiria aukciono vedėją ir protokoluotoją.</text:span></text:p>
      <text:p text:style-name="P206"/>
      <text:p text:style-name="P207"><text:span text:style-name="T208">V</text:span><text:span text:style-name="T209">.<text:s/></text:span><text:span text:style-name="T210">REIKALAVIMAI AUKCIONO DALYVIAMS IR AUKCIONO DALYVIŲ REGISTRAVIMAS</text:span></text:p>
      <text:p text:style-name="P211"/>
      <text:p text:style-name="P212"><text:span text:style-name="T213">14</text:span><text:span text:style-name="T214">. Aukcione<text:s/></text:span><text:span text:style-name="T215">gali dalyvauti visi asmenys, nurodyti šių nuostatų 3 punkte.</text:span></text:p>
      <text:p text:style-name="P216"><text:span text:style-name="T217">15</text:span><text:span text:style-name="T218">. Kiekvienas potencialus pirkėjas, norintis dalyvauti aukcione, turi pervesti į skelbime nurodytą sąskaitą skelbime nurodytą registracijos mokestį ir garantinį įnašą, kuris turi būti ne maž</text:span><text:span text:style-name="T219">esnis kaip 10 procentų skelbime nurodytos reikalavimo teisės pradinės pardavimo (perleidimo) kainos, bet ne didesnis kaip 100 tūkst. litų.</text:span></text:p>
      <text:p text:style-name="P220"><text:span text:style-name="T221">16</text:span><text:span text:style-name="T222">. Potencialūs pirkėjai, sumokėję registracijos mokestį, privalo pasirašyti konfidencialumo sutartį (pagal 1 pri</text:span><text:span text:style-name="T223">edą), kurią ne vėliau kaip iki aukciono pradžios turi pateikti aukciono komisijai. Konfidencialumo sutartį pasirašo aukciono organizatorius ir potencialus pirkėjas. Tik pasirašę konfidencialumo sutartį potencialūs pirkėjai turi teisę gauti išsamią informac</text:span><text:span text:style-name="T224">iją apie aukcione parduodamą (perleidžiamą) reikalavimo teisę ir susipažinti su šių nuostatų 11.6 punkte nurodytais dokumentais.<text:s/></text:span></text:p>
      <text:p text:style-name="P225"><text:span text:style-name="T226">17</text:span><text:span text:style-name="T227">. Juridiniai asmenys, ketinantys dalyvauti aukcione, protokoluotojui pateikia šiuos dokumentus:</text:span></text:p>
      <text:p text:style-name="P228"><text:span text:style-name="T229">17.1</text:span><text:span text:style-name="T230">. įmonės registrac</text:span><text:span text:style-name="T231">ijos pažymėjimą arba nustatytąja tvarka patvirtintą jo nuorašą;</text:span></text:p>
      <text:p text:style-name="P232"><text:span text:style-name="T233">17.2</text:span><text:span text:style-name="T234">. įmonės įstatus (ar kitą įsteigimo dokumentą), jeigu pagal potencialaus pirkėjo registracijos vietos įstatymus toks subjektas privalo juos turėti, arba nustatytąja tvarka patvirtintą<text:s/></text:span><text:span text:style-name="T235">jų nuorašą;</text:span></text:p>
      <text:p text:style-name="P236"><text:span text:style-name="T237">17.3</text:span><text:span text:style-name="T238">. įgalioto atstovauti aukcione atstovo pasą arba kitą asmens tapatybę patvirtinantį dokumentą ir jo įgaliojimus patvirtinančius dokumentus;<text:s/></text:span></text:p>
      <text:p text:style-name="P239"><text:span text:style-name="T240">17.4</text:span><text:span text:style-name="T241">. banko įstaigos išduotus dokumentus, patvirtinančius, kad į skelbime nurodytą sąskaitą</text:span><text:span text:style-name="T242"><text:s/>pervesti registracijos mokestis ir garantinis įnašas, ar šių dokumentų kopijas;<text:s/></text:span></text:p>
      <text:p text:style-name="P243"><text:span text:style-name="T244">17.5</text:span><text:span text:style-name="T245">. dokumentus, patvirtinančius aukciono dalyvio atitiktį kvalifikaciniams reikalavimams, jeigu jie nustatyti;</text:span></text:p>
      <text:p text:style-name="P246"><text:span text:style-name="T247">17.6</text:span><text:span text:style-name="T248">. kitus ministerijos nustatytus privalomus<text:s/></text:span><text:span text:style-name="T249">pateikti dokumentus.</text:span></text:p>
      <text:p text:style-name="P250"><text:span text:style-name="T251">18</text:span><text:span text:style-name="T252">. Fiziniai asmenys, ketinantys dalyvauti aukcione, protokoluotojui turi pateikti visus šių nuostatų 17.3–17.6 punktuose nurodytus dokumentus ir fizinio asmens pasą arba kitą asmens tapatybę patvirtinantį dokumentą.</text:span></text:p>
      <text:p text:style-name="P253"><text:span text:style-name="T254">19</text:span><text:span text:style-name="T255">. Visi</text:span><text:span text:style-name="T256"><text:s/>dokumentai turi būti pateikiami lietuvių kalba arba išversti į ją. Pateikiami dokumentai ir vertimai turi būti nustatytąja tvarka patvirtinti, o prireikus nustatytąja tvarka legalizuoti arba patvirtinti apostile.<text:s/></text:span></text:p>
      <text:p text:style-name="P257"><text:span text:style-name="T258">20</text:span><text:span text:style-name="T259">. Aukciono dalyvius registruoja pro</text:span><text:span text:style-name="T260">tokoluotojas skelbime apie įvyksiantį aukcioną nurodytoje vietoje ir nurodytu laiku. Protokoluotojas potencialų pirkėją įregistruoja aukciono dalyviu aukcionų dalyvių registravimo knygoje (pagal 2 priedą).<text:s/></text:span></text:p>
      <text:p text:style-name="P261"><text:span text:style-name="T262">21</text:span><text:span text:style-name="T263">. Kiekvienas įregistruotas aukciono dalyvis</text:span><text:span text:style-name="T264"><text:s/>po įregistravimo nedelsiant gauna aukciono dalyvio kortelę, kurią parengia aukciono komisija. Aukciono dalyvio kortelės gavimo faktą aukciono dalyvis patvirtina pasirašydamas aukciono dalyvių registravimo knygoje.</text:span></text:p>
      <text:p text:style-name="P265"><text:span text:style-name="T266">22</text:span><text:span text:style-name="T267">. Potencialūs pirkėjai aukciono dal</text:span><text:span text:style-name="T268">yviais neregistruojami, jeigu:<text:s/></text:span></text:p>
      <text:p text:style-name="P269"><text:span text:style-name="T270">22.1</text:span><text:span text:style-name="T271">. nesumokėtas registracijos mokestis ir (arba) garantinis įnašas;<text:s/></text:span></text:p>
      <text:p text:style-name="P272"><text:span text:style-name="T273">22.2</text:span><text:span text:style-name="T274">. sumokėtas registracijos mokestis ir (arba) garantinis įnašas yra mažesni už nurodytuosius skelbime;<text:s/></text:span></text:p>
      <text:p text:style-name="P275"><text:span text:style-name="T276">22.3</text:span><text:span text:style-name="T277">. registracijos mokestis ir (arb</text:span><text:span text:style-name="T278">a) garantinis įnašas pervesti ne į skelbime nurodytą sąskaitą;<text:s/></text:span></text:p>
      <text:p text:style-name="P279"><text:span text:style-name="T280">22.4</text:span><text:span text:style-name="T281">. potencialus pirkėjas neatitinka nustatytųjų kvalifikacinių reikalavimų;</text:span></text:p>
      <text:p text:style-name="P282"><text:span text:style-name="T283">22.5</text:span><text:span text:style-name="T284">. dar neprasidėjęs arba jau pasibaigęs oficialiai paskelbtas aukciono dalyvių registravimo laikas;</text:span></text:p>
      <text:p text:style-name="P285"><text:span text:style-name="T286">2</text:span><text:span text:style-name="T287">2.6</text:span><text:span text:style-name="T288">. nepateiktas bent vienas šių nuostatų 17 ar 18 punktuose nurodytas dokumentas;</text:span></text:p>
      <text:p text:style-name="P289"><text:span text:style-name="T290">22.7</text:span><text:span text:style-name="T291">. potencialus pirkėjas nėra pasirašęs konfidencialumo sutarties.</text:span></text:p>
      <text:p text:style-name="P292"><text:span text:style-name="T293">23</text:span><text:span text:style-name="T294">. Priežastys, dėl kurių potencialus pirkėjas neįregistruojamas aukciono dalyviu, turi būti</text:span><text:span text:style-name="T295"><text:s/>pateiktos to reikalaujančiam potencialiam pirkėjui per 3 darbo dienas nuo jo raštiško reikalavimo gavimo.<text:s/></text:span></text:p>
      <text:p text:style-name="P296"><text:span text:style-name="T297">24</text:span><text:span text:style-name="T298">. Garantiniai įnašai potencialiems pirkėjams, nepripažintiems aukciono dalyviais, grąžinami be jokių atskaitymų (išskyrus banko mokestį už pav</text:span><text:span text:style-name="T299">edimą), išskyrus 22.1 ir 22.3 punktuose nurodytus atvejus. Garantinius įnašus aukciono organizatorius grąžina per 5 darbo dienas po aukciono.</text:span></text:p>
      <text:p text:style-name="P300"><text:span text:style-name="T301">25</text:span><text:span text:style-name="T302">. Pasibaigus aukciono dalyvių registravimo laikui, aukciono vedėjas ir protokoluotojas atitinkamai pažymi ta</text:span><text:span text:style-name="T303">i aukciono dalyvių registravimo knygoje: „Registracija baigta: _______ val. ______ min., vedėjas (vardas, pavardė, parašas), protokoluotojas (vardas, pavardė, parašas)“.</text:span></text:p>
      <text:p text:style-name="P304"><text:span text:style-name="T305">26</text:span><text:span text:style-name="T306">. Jeigu pasibaigus nustatytajam aukciono dalyvių registravimo laikui neįregistru</text:span><text:span text:style-name="T307">ojamas nė vienas aukciono dalyvis arba iki aukciono pradžios neatvyksta nė vienas įregistruotas aukciono dalyvis, aukciono komisija šį faktą pažymi aukciono dalyvių registravimo knygoje: „Aukcionas neįvyko. Aukciono vedėjas (vardas, pavardė, parašas), prot</text:span><text:span text:style-name="T308">okoluotojas (vardas, pavardė, parašas), data“.</text:span></text:p>
      <text:p text:style-name="P309"><text:span text:style-name="T310">27</text:span><text:span text:style-name="T311">. Aukcionas vykdomas, jeigu dalyvauti jame atvyksta bent vienas įregistruotas dalyvis (jeigu ministerija nenustato kitaip).</text:span></text:p>
      <text:p text:style-name="P312"/>
      <text:p text:style-name="P313"><text:span text:style-name="T314">VI</text:span><text:span text:style-name="T315">.<text:s/></text:span><text:span text:style-name="T316">AUKCIONO VYKDYMAS</text:span></text:p>
      <text:p text:style-name="P317"/>
      <text:p text:style-name="P318"><text:span text:style-name="T319">28</text:span><text:span text:style-name="T320">. Aukcionas vykdomas skelbime nurodytu<text:s/></text:span><text:span text:style-name="T321">laiku ir nurodytoje vietoje.</text:span></text:p>
      <text:p text:style-name="P322"><text:span text:style-name="T323">29</text:span><text:span text:style-name="T324">. Dalyvauti aukcione turi teisę tik nustatytąja tvarka įregistruoti aukciono dalyviai, pateikę protokoluotojui aukciono dalyvio kortelę.</text:span></text:p>
      <text:p text:style-name="P325"><text:span text:style-name="T326">30</text:span><text:span text:style-name="T327">. Prieš pradėdamas aukcioną, aukciono vedėjas privalo apibūdinti parduodamą (p</text:span><text:span text:style-name="T328">erleidžiamą) reikalavimo teisę, paskelbti pradinę pardavimo (perleidimo) kainą ir minimalų kainos didinimo intervalą.</text:span></text:p>
      <text:p text:style-name="P329"><text:span text:style-name="T330">31</text:span><text:span text:style-name="T331">. Aukciono dalyviai siūlo kainas, pakeldami dalyvio kortelę, kad ją matytų aukciono vedėjas. Pirmasis aukciono dalyvio kortelės pakė</text:span><text:span text:style-name="T332">limas reiškia, kad aukciono dalyvis sutinka su reikalavimo teisės pradine pardavimo (perleidimo) kaina. Kiekvienas kitas aukciono dalyvio kortelės pakėlimas reiškia kainos pakėlimą vienu minimaliu kainos didinimo intervalu, išskyrus tuos atvejus, kai aukci</text:span><text:span text:style-name="T333">ono dalyvis garsiai pasiūlo kitą kainą, didesnę už paskutinės paskelbtos kainos ir minimalaus intervalo sumą.</text:span></text:p>
      <text:p text:style-name="P334"><text:span text:style-name="T335">32</text:span><text:span text:style-name="T336">. Aukciono vedėjas pakartoja kiekvieną pasiūlytą kainą ir užfiksuoja ją trimis plaktuko dūžiais. Jeigu niekas iš aukciono dalyvių tarp trijų</text:span><text:span text:style-name="T337"><text:s/>plaktuko dūžių nebesiūlo naujos didesnės kainos, aukciono vedėjo suduotas trečiasis, t. y. paskutinis, plaktuko dūžis reiškia, kad reikalavimo teisė laikoma parduota (perleista) tam aukciono dalyviui, kurio paskelbta kaina didžiausia. Jeigu tuo metu, kai<text:s/></text:span><text:span text:style-name="T338">aukciono vedėjas plaktuko dūžiu skelbia, kad aukcionas dėl tos reikalavimo teisės baigtas, gaunamas naujas pasiūlymas, aukciono vedėjas turi teisę savo nuožiūra pratęsti aukcioną arba reikalavimo teisę pripažinti parduota už paskutinę prieš plaktuko dūžį p</text:span><text:span text:style-name="T339">asiūlytą kainą.</text:span></text:p>
      <text:p text:style-name="P340"><text:span text:style-name="T341">33</text:span><text:span text:style-name="T342">. Aukciono dalyvis, pasiūlęs didžiausią kainą, pripažįstamas šio aukciono laimėtoju.</text:span></text:p>
      <text:p text:style-name="P343"><text:span text:style-name="T344">34</text:span><text:span text:style-name="T345">. Aukciono metu 2 egzemplioriais pildomas reikalavimo teisės pardavimo (perleidimo) aukciono protokolas (pagal 3 priedą), kurio vienas egzempli</text:span><text:span text:style-name="T346">orius lieka aukciono organizatoriui, kitas atiduodamas aukciono laimėtojui.</text:span></text:p>
      <text:p text:style-name="P347"><text:span text:style-name="T348">35</text:span><text:span text:style-name="T349">. Aukciono dalyviams, nepripažintiems aukciono laimėtojais, garantiniai įnašai grąžinami be jokių atskaitymų (išskyrus banko mokestį už pavedimą). Garantinius įnašus aukciono</text:span><text:span text:style-name="T350"><text:s/>organizatorius grąžina per 5 darbo dienas po aukciono. Registracijos mokestis negrąžinamas.<text:s/></text:span></text:p>
      <text:p text:style-name="P351"><text:span text:style-name="T352">36</text:span><text:span text:style-name="T353">. Aukciono laimėtojas per 10 darbo dienų po aukciono privalo atvykti pasirašyti aukciono laimėtojo patvirtinimo (pagal 4 priedą), kuris gali būti pasirašoma</text:span><text:span text:style-name="T354">s tik aukciono komisijai įsitikinus, kad garantinis įnašas ir registracijos mokestis įskaityti į skelbime nurodytą sąskaitą. Jeigu per šį laiką aukciono laimėtojo privalomas įmokėti garantinis įnašas ir (ar) registracijos mokestis į skelbime nurodytą sąska</text:span><text:span text:style-name="T355">itą neįskaitomi arba įskaitoma mažesnė už reikalaujamą suma, laikoma, kad aukcionas neįvyko.</text:span></text:p>
      <text:p text:style-name="P356"/>
      <text:p text:style-name="P357"><text:span text:style-name="T358">VII</text:span><text:span text:style-name="T359">.<text:s/></text:span><text:span text:style-name="T360">REIKALAVIMO PERLEIDIMO SUTARTIES SUDARYMAS</text:span></text:p>
      <text:p text:style-name="P361"/>
      <text:p text:style-name="P362"><text:span text:style-name="T363">37</text:span><text:span text:style-name="T364">. Reikalavimo perleidimo sutartimi ministerija įsipareigoja perduoti reikalavimo teisę aukciono laimė</text:span><text:span text:style-name="T365">tojo nuosavybėn, o šis – sumokėti sutartyje nurodytą pinigų sumą sutartyje nustatyta tvarka ir (ar) įvykdyti kitus sutartyje nurodytus įsipareigojimus.<text:s/></text:span></text:p>
      <text:p text:style-name="P366"><text:span text:style-name="T367">38</text:span><text:span text:style-name="T368">. Reikalavimo perleidimo sutartyje turi būti nurodyta:<text:s/></text:span></text:p>
      <text:p text:style-name="P369"><text:span text:style-name="T370">38.1</text:span><text:span text:style-name="T371">. reikalavimo teisės kainos mokėjim</text:span><text:span text:style-name="T372">o tvarka ir terminai;</text:span></text:p>
      <text:p text:style-name="P373"><text:span text:style-name="T374">38.2</text:span><text:span text:style-name="T375">. aukciono laimėtojo įsipareigojimai vykdyti šių nuostatų ir aukciono sąlygas;<text:s/></text:span></text:p>
      <text:p text:style-name="P376"><text:span text:style-name="T377">38.3</text:span><text:span text:style-name="T378">. aukciono laimėtojo atsakomybė už reikalavimo perleidimo sutarties sąlygų nevykdymą arba netinkamą vykdymą;<text:s/></text:span></text:p>
      <text:p text:style-name="P379"><text:span text:style-name="T380">38.4</text:span><text:span text:style-name="T381">. reikalavimo perlei</text:span><text:span text:style-name="T382">dimo sutarties nutraukimo atvejai;<text:s/></text:span></text:p>
      <text:p text:style-name="P383"><text:span text:style-name="T384">38.5</text:span><text:span text:style-name="T385">. aukciono laimėtojo įsipareigojimas įkeisti ministerijai priimtiną turtą ar pateikti banko garantiją, jeigu reikalavimo teisės kainos mokėjimas atidedamas, ir sankcijos (įskaitant sutarties nutraukimą), jeigu dėl aukciono laimėtojo kaltės toks įsipareigoj</text:span><text:span text:style-name="T386">imas nevykdomas;<text:s/></text:span></text:p>
      <text:p text:style-name="P387"><text:span text:style-name="T388">38.6</text:span><text:span text:style-name="T389">. kitos sąlygos.</text:span></text:p>
      <text:p text:style-name="P390"><text:span text:style-name="T391">39</text:span><text:span text:style-name="T392">. Reikalavimo perleidimo sutartis sudaroma ne vėliau kaip per 20 dienų nuo kvietimo sudaryti sutartį išsiuntimo. Esant svarbioms aplinkybėms, reikalavimo perleidimo sutarties pasirašymo terminas aukciono o</text:span><text:span text:style-name="T393">rganizatoriaus sprendimu gali būti pratęstas. Jeigu aukciono laimėtojas atsisako sudaryti reikalavimo perleidimo sutartį arba reikalavimo perleidimo sutartis nesudaroma per šiame punkte nurodytą terminą, laikoma, kad aukciono laimėtojas atsisakė sudaryti r</text:span><text:span text:style-name="T394">eikalavimo perleidimo sutartį. Šiuo atveju privalomas įmokėti garantinis įnašas ir registracijos mokestis aukciono laimėtojui negrąžinami.<text:s/></text:span></text:p>
      <text:p text:style-name="P395"><text:span text:style-name="T396">40</text:span><text:span text:style-name="T397">. Reikalavimo perleidimo sutartį pasirašo ministerija ir aukciono laimėtojas. Sudarant reikalavimo perleidimo<text:s/></text:span><text:span text:style-name="T398">sutartį, aukciono laimėtojas (jo įgaliotas asmuo) turi pateikti asmenį identifikuojantį dokumentą ir kitus šiai sutarčiai sudaryti būtinus dokumentus.<text:s/></text:span></text:p>
      <text:p text:style-name="P399"><text:span text:style-name="T400">41</text:span><text:span text:style-name="T401">. Aukciono laimėtojo sumokėtą garantinį įnašą aukciono organizatorius, jeigu aukcioną organizuoja<text:s/></text:span><text:span text:style-name="T402">Turto bankas, perveda į ministerijos sąskaitą per 3 darbo dienas:<text:s/></text:span></text:p>
      <text:p text:style-name="P403"><text:span text:style-name="T404">41.1</text:span><text:span text:style-name="T405">. po reikalavimo perleidimo sutarties su aukciono laimėtoju pasirašymo;<text:s/></text:span></text:p>
      <text:p text:style-name="P406"><text:span text:style-name="T407">41.2</text:span><text:span text:style-name="T408">. jeigu aukciono laimėtojas per šiuose nuostatuose nustatytą terminą nepasirašo aukciono laimėtojo pat</text:span><text:span text:style-name="T409">virtinimo;<text:s/></text:span></text:p>
      <text:p text:style-name="P410"><text:span text:style-name="T411">41.3</text:span><text:span text:style-name="T412">. jeigu aukciono laimėtojas atsisako sudaryti reikalavimo perleidimo sutartį arba reikalavimo perleidimo sutartis nesudaroma per šiuose nuostatuose nustatytą terminą.</text:span></text:p>
      <text:p text:style-name="P413"/>
      <text:p text:style-name="P414"><text:span text:style-name="T415">VIII</text:span><text:span text:style-name="T416">.<text:s/></text:span><text:span text:style-name="T417">ATSISKAITYMAS UŽ AUKCIONE PARDUOTĄ (PERLEISTĄ)<text:s/></text:span><text:span text:style-name="T418">REIKALAVIMO TEISĘ</text:span></text:p>
      <text:p text:style-name="P419"/>
      <text:p text:style-name="P420"><text:span text:style-name="T421">42</text:span><text:span text:style-name="T422">. Aukciono laimėtojas už aukcione parduotą (perleistą) reikalavimo teisę atsiskaito ministerijos patvirtintose aukciono sąlygose, kurios nurodomos reikalavimo teisės perleidimo sutartyje, nurodyta tvarka ir terminais.<text:s/></text:span></text:p>
      <text:p text:style-name="P423"><text:span text:style-name="T424">43</text:span><text:span text:style-name="T425">. Reik</text:span><text:span text:style-name="T426">alavimo teisės kainos mokėjimo terminas gali būti atidėtas, bet ne ilgiau kaip 2 metams nuo reikalavimo perleidimo sutarties pasirašymo. Šiuo atveju per 30 darbo dienų po<text:s/></text:span><text:soft-page-break/><text:span text:style-name="T427">reikalavimo perleidimo sutarties pasirašymo aukciono laimėtojas turi sumokėti pradinį</text:span><text:span text:style-name="T428"><text:s/>įnašą – ne mažiau kaip 25 procentus pasiūlytos už reikalavimo teisę kainos, įskaitant įmokėtą garantinį įnašą.</text:span></text:p>
      <text:p text:style-name="P429"><text:span text:style-name="T430">44</text:span><text:span text:style-name="T431">. Aukciono laimėtojas, uždelsęs sumokėti 42 ar 43 punktuose nustatytais terminais, privalo sumokėti atitinkamai į ministerijos sąskaitą 0,</text:span><text:span text:style-name="T432">1 procento delspinigius, skaičiuojamus nuo laiku nesumokėtos sumos už kiekvieną pradelstą dieną.<text:s/></text:span></text:p>
      <text:p text:style-name="P433"><text:span text:style-name="T434">45</text:span><text:span text:style-name="T435">. Jeigu aukciono laimėtojas per 30 dienų nuo mokėjimo termino pabaigos nesumoka reikalavimo teisės kainos, kai reikalavimo teisė parduodama sumokant kai</text:span><text:span text:style-name="T436">ną iš karto, arba pradinio įnašo arba pirkimo kainos ir pradinio įnašo skirtumo bei delspinigių, kai reikalavimo teisė parduodama atidedant kainos sumokėjimą, ir nepateikia ministerijai tai patvirtinančių dokumentų, reikalavimo perleidimo sutartis vienašal</text:span><text:span text:style-name="T437">iškai nutraukiama, o aukciono laimėtojo sumokėtos ministerijai sumos, įskaitant garantinį įnašą ir registracijos mokestį, aukciono laimėtojui negrąžinamos.<text:s/></text:span></text:p>
      <text:p text:style-name="P438"><text:span text:style-name="T439">46</text:span><text:span text:style-name="T440">. Jeigu aukciono laimėtojas šiuose nuostatuose nustatytais terminais nepasirašo aukciono laim</text:span><text:span text:style-name="T441">ėtojo patvirtinimo ar atsisako sudaryti reikalavimo perleidimo sutartį arba ši sutartis nesudaroma šiuose nuostatuose nustatytais terminais ar šių nuostatų 45 punkte nurodytais atvejais, reikalavimo teisė laikoma neparduota (neperleista) aukcione, o aukcio</text:span><text:span text:style-name="T442">no laimėtojas laikomas nesąžiningu pirkėju pagal Lietuvos Respublikos civilinio kodekso 6.422 straipsnio 2 dalį. Šiuo atveju ministerijos sprendimu reikalavimo teisė gali būti parduodama (perleidžiama) naujame aukcione, per dvi darbo dienas pranešus apie t</text:span><text:span text:style-name="T443">ai aukciono laimėtojui. Nesąžiningas aukciono laimėtojas neturi teisės dalyvauti naujame aukcione, be to, privalo atlyginti naujo aukciono rengimo išlaidas, taip pat sumokėti kainų skirtumą, jeigu naujame aukcione reikalavimo teisė parduota (perleista) už<text:s/></text:span><text:span text:style-name="T444">kainą, mažesnę negu ta, kurios nesumokėjo nesąžiningas aukciono laimėtojas.</text:span></text:p>
      <text:p text:style-name="P445"><text:span text:style-name="T446">47</text:span><text:span text:style-name="T447">. Atidėtos įmokos turi būti mokamos ne rečiau kaip kas ketvirtį lygiomis dalimis su palūkanomis, apskaičiuotomis nuo likusios mokėti sumos. Įsiskolinimas pradedamas grąžinti<text:s/></text:span><text:span text:style-name="T448">ne vėliau kaip kitą ketvirtį po ministerijai priimtino turto įkeitimo ar priimtinos banko garantijos pateikimo termino pabaigos, o eilinis įnašas ir palūkanos sumokami ne vėliau kaip iki kito ketvirčio pirmojo mėnesio 10 dienos. Už laiku nesumokėtą eilinį<text:s/></text:span><text:span text:style-name="T449">įnašą ar palūkanas aukciono laimėtojas privalo sumokėti į ministerijos sąskaitą 0,1 procento delspinigius, skaičiuojamus nuo laiku nesumokėtos sumos už kiekvieną pradelstą dieną. Jeigu eilinis įnašas su palūkanomis bei delspinigiais nesumokamas per 60 dien</text:span><text:span text:style-name="T450">ų nuo mokėjimo termino pabaigos, reikalavimo teisės perleidimo sutartis vienašališkai nutraukiama, o aukciono laimėtojo sumokėtos ministerijai sumos, įskaitant garantinį įnašą ir registracijos mokestį, aukciono laimėtojui negrąžinamos.</text:span></text:p>
      <text:p text:style-name="P451"><text:span text:style-name="T452">48</text:span><text:span text:style-name="T453">. Jeigu reikal</text:span><text:span text:style-name="T454">avimo teisės kainos mokėjimo terminas atidedamas, aukciono laimėtojas privalo ministerijai įkeisti ministerijai priimtiną turtą arba pateikti priimtiną banko garantiją. Įkeisto turto rinkos vertė arba garantuojama suma negali būti mažesnė už neįvykdytų auk</text:span><text:span text:style-name="T455">ciono laimėtojo prievolių sumą. Jeigu aukciono laimėtojas per 45 dienas nuo reikalavimo perleidimo sutarties pasirašymo nepateikia priimtinos banko garantijos arba neįkeičia ministerijai priimtino turto, reikalavimo teisės perleidimo sutartis vienašališkai</text:span><text:span text:style-name="T456"><text:s/>nutraukiama, o aukciono laimėtojo sumokėtos ministerijai sumos, įskaitant garantinį įnašą ir registracijos mokestį, aukciono laimėtojui negrąžinamos.</text:span></text:p>
      <text:p text:style-name="P457"/>
      <text:p text:style-name="P458"><text:span text:style-name="T459">IX</text:span><text:span text:style-name="T460">.<text:s/></text:span><text:span text:style-name="T461">AUKCIONE ĮSIGYTOS REIKALAVIMO TEISĖS PERĖJIMAS</text:span></text:p>
      <text:p text:style-name="P462"/>
      <text:p text:style-name="P463"><text:span text:style-name="T464">49</text:span><text:span text:style-name="T465">. Reikalavimo teisę aukciono laimėtojas<text:s/></text:span><text:span text:style-name="T466">įgyja po to, kai šių nuostatų nustatyta tvarka sudaroma ir abiejų šalių pasirašoma reikalavimo perleidimo sutartis ir šių nuostatų nustatyta tvarka aukciono laimėtojas sumoka visą aukcione parduotos (perleistos) jam reikalavimo teisės kainą, jeigu reikalav</text:span><text:span text:style-name="T467">imo teisės kaina turi būti sumokama iš karto, o kai reikalavimo teisės kainos mokėjimas gali būti atidedamas, įvykdęs visas šias sąlygas:</text:span></text:p>
      <text:p text:style-name="P468"><text:span text:style-name="T469">49.1</text:span><text:span text:style-name="T470">. šių nuostatų nustatyta tvarka sumokėjęs pradinį įnašą;</text:span></text:p>
      <text:p text:style-name="P471"><text:span text:style-name="T472">49.2</text:span><text:span text:style-name="T473">. įkeitęs ministerijai priimtiną turtą arba pat</text:span><text:span text:style-name="T474">eikęs priimtiną banko garantiją.<text:s/></text:span></text:p>
      <text:p text:style-name="P475"><text:span text:style-name="T476">50</text:span><text:span text:style-name="T477">. Per 5 dienas nuo 49 punkte nurodytų sąlygų įvykdymo (išskyrus tuos atvejus, kai reikalavimo perleidimo sutartyje nustatyta kitaip), aukciono laimėtojui, pateikusiam banko išduotus<text:s/></text:span><text:soft-page-break/><text:span text:style-name="T478">dokumentus, patvirtinančius pini</text:span><text:span text:style-name="T479">gų sumų, nurodytų šių nuostatų 49 punkte, sumokėjimą, pagal perdavimo ir priėmimo aktą, kuris surašomas 2 egzemplioriais (po vieną duodama ministerijai ir aukciono laimėtojui), perduodami reikalavimo teisę patvirtinantys dokumentai, prievolių įvykdymą patv</text:span><text:span text:style-name="T480">irtinantys dokumentai ir kiti aukciono organizatoriaus turimi dokumentai, susiję su reikalavimo teise. Jeigu šie dokumentai teisės aktų nustatytais atvejais reikalingi ministerijai, aukciono laimėtojui gali būti perduodamos nustatytąja tvarka patvirtintos<text:s/></text:span><text:span text:style-name="T481">šių dokumentų kopijos. Perdavimo ir priėmimo aktas surašomas tik po dienos, kurią nustatytosios pinigų sumos įskaitomos į ministerijos sąskaitą.</text:span></text:p>
      <text:p text:style-name="P482"/>
      <text:p text:style-name="P483"><text:span text:style-name="T484">X</text:span><text:span text:style-name="T485">.<text:s/></text:span><text:span text:style-name="T486">NEĮVYKUSIO ARBA NEGALIOJANČIO AUKCIONO PASKELBIMAS</text:span></text:p>
      <text:p text:style-name="P487"/>
      <text:p text:style-name="P488"><text:span text:style-name="T489">51</text:span><text:span text:style-name="T490">. Aukcionas laikomas neįvykusiu, jeigu:<text:s/></text:span></text:p>
      <text:p text:style-name="P491"><text:span text:style-name="T492">51</text:span><text:span text:style-name="T493">.1</text:span><text:span text:style-name="T494">. neužregistruotas nė vienas aukciono dalyvis;<text:s/></text:span></text:p>
      <text:p text:style-name="P495"><text:span text:style-name="T496">51.2</text:span><text:span text:style-name="T497">. dalyvauti aukcione neatvyksta nė vienas užregistruotas aukciono dalyvis;<text:s/></text:span></text:p>
      <text:p text:style-name="P498"><text:span text:style-name="T499">51.3</text:span><text:span text:style-name="T500">. nė vienas aukciono dalyvis šių nuostatų nustatyta tvarka nepakelia aukciono dalyvio kortelės arba aukciono dal</text:span><text:span text:style-name="T501">yviai pasiūlo mažesnę kainą;<text:s/></text:span></text:p>
      <text:p text:style-name="P502"><text:span text:style-name="T503">51.4</text:span><text:span text:style-name="T504">. aukciono laimėtojas nustatytaisiais terminais ir tvarka nepasirašo aukciono laimėtojo patvirtinimo;<text:s/></text:span></text:p>
      <text:p text:style-name="P505"><text:span text:style-name="T506">51.5</text:span><text:span text:style-name="T507">. aukciono laimėtojas šiuose nuostatuose nurodytais terminais ir tvarka nepasirašo reikalavimo teisės perle</text:span><text:span text:style-name="T508">idimo sutarties;<text:s/></text:span></text:p>
      <text:p text:style-name="P509"><text:span text:style-name="T510">51.6</text:span><text:span text:style-name="T511">. kitais aukciono sąlygose nustatytais pagrindais.</text:span></text:p>
      <text:p text:style-name="P512"/>
      <text:p text:style-name="P513"><text:span text:style-name="T514">XI</text:span><text:span text:style-name="T515">.<text:s/></text:span><text:span text:style-name="T516">PAKARTOTINIO AUKCIONO SKELBIMAS IR ORGANIZAVIMAS</text:span></text:p>
      <text:p text:style-name="P517"/>
      <text:p text:style-name="P518"><text:span text:style-name="T519">52</text:span><text:span text:style-name="T520">. Jeigu aukcionas neįvyksta, gali būti:<text:s/></text:span></text:p>
      <text:p text:style-name="P521"><text:span text:style-name="T522">52.1</text:span><text:span text:style-name="T523">. ministerijos sprendimu skelbiamas pakartotinis aukcionas tomis pačiomis sąlygomis;<text:s/></text:span></text:p>
      <text:p text:style-name="P524"><text:span text:style-name="T525">52.2</text:span><text:span text:style-name="T526">. Lietuvos Respublikos Vyriausybės sprendimu sumažinta reikalavimo teisės pradinė pardavimo (perleidimo) kaina ir (arba) nustatyti, pakeisti, panaikinti aukciono<text:s/></text:span><text:span text:style-name="T527">dalyvių kvalifikaciniai reikalavimai, ir (arba) ministerijos sprendimu pakeistos kitos reikalavimo teisės pardavimo (perleidimo) sąlygos ir skelbiamas pakartotinis aukcionas.</text:span></text:p>
      <text:p text:style-name="P528"/>
      <text:p text:style-name="P529"><text:span text:style-name="T530">XII</text:span><text:span text:style-name="T531">.<text:s/></text:span><text:span text:style-name="T532">BAIGIAMOSIOS NUOSTATOS</text:span></text:p>
      <text:p text:style-name="P533"/>
      <text:p text:style-name="P534"><text:span text:style-name="T535">53</text:span><text:span text:style-name="T536">. Aukcionas organizuojamas vadovaujan</text:span><text:span text:style-name="T537">tis Lietuvos Respublikos įstatymais. Aukciono nuostatams taikoma Lietuvos Respublikos teisė.</text:span></text:p>
      <text:p text:style-name="P538"><text:span text:style-name="T539">54</text:span><text:span text:style-name="T540">. Ministerija atsako už reikalavimo teisės negaliojimą, bet neatsako už tai, kad skolininkas neįvykdo aukciono laimėtojui perduodamo reikalavimo. Ministerija</text:span><text:span text:style-name="T541"><text:s/>neatsako už skolininko nemokumą, buvusį reikalavimo teisės perleidimo metu, jeigu apie tokį nemokumą aukciono dalyviai informuojami.</text:span></text:p>
      <text:p text:style-name="P542"><text:span text:style-name="T543">55</text:span><text:span text:style-name="T544">. Aukciono paskelbimas ir vykdymas nesuteikia tretiesiems asmenims jokių teisių reikalauti sumažinti jų įsiskolinimu</text:span><text:span text:style-name="T545">s Finansų ministerijai.</text:span></text:p>
      <text:p text:style-name="P546"><text:span text:style-name="T547">56</text:span><text:span text:style-name="T548">. Bet koks iš šių nuostatų ir (ar) aukciono vykdymo kylantis ar su tuo susijęs ginčas, nesutarimas ar reikalavimas, klausimas dėl jų vykdymo ar pažeidimo, kurio negalima draugiškai išspręsti per 30 dienų, kai jis pirmą kartą b</text:span><text:span text:style-name="T549">us pateiktas raštu, turi būti nagrinėjamas teisme.</text:span></text:p>
      <text:p text:style-name="P550"><text:span text:style-name="T551">57</text:span><text:span text:style-name="T552">. Aukciono pagrindu ar ryšium su dalyvavimu aukcione ir (ar) kitokiu būdu gauta informacija negali būti skleidžiama, kopijuojama ar kitaip naudojama be aukciono organizatoriaus sutikimo.</text:span></text:p>
      <text:p text:style-name="P553"><text:span text:style-name="T554">58</text:span><text:span text:style-name="T555">. Mini</text:span><text:span text:style-name="T556">sterijos sprendimu aukcionas gali būti nutrauktas bet kuriame jo etape. Tokiu atveju ministerija turi teisę nenurodyti aukciono nutraukimo priežasčių. Šiuo atveju potencialiems pirkėjams jų sumokėtas registracijos mokestis ir garantinis įnašas grąžinami pe</text:span><text:span text:style-name="T557">r 5 darbo dienas nuo ministerijos sprendimo dėl aukciono nutraukimo priėmimo be jokių atskaitymų (išskyrus bankinio pavedimo išlaidas).<text:s/></text:span></text:p>
      <text:soft-page-break/>
      <text:p text:style-name="P558"><text:span text:style-name="T559">______________</text:span></text:p>
      <text:soft-page-break/>
      <text:p text:style-name="P560">Valstybės reikalavimo teisės pagal Lietuvos</text:p>
      <text:p text:style-name="P561">Respublikos valstybės skolos įstatymą viešo</text:p>
      <text:p text:style-name="P562">pardavimo<text:s/>(perleidimo) aukciono nuostatų</text:p>
      <text:p text:style-name="P563">1<text:s/>priedas</text:p>
      <text:p text:style-name="P564"/>
      <text:p text:style-name="P565"><text:span text:style-name="T566">KONFIDENCIALUMO SUTARTIS Nr. ______</text:span></text:p>
      <text:p text:style-name="P567"/>
      <text:p text:style-name="P568">Vilnius, du tūkstančiai ________ metų __________ mėnesio ______________ diena.</text:p>
      <text:p text:style-name="P569">___________________ (toliau vadinamas Aukciono organizatoriumi), atstovaujama ______________,<text:s/>veikiančio pagal ________________, ir ____________ (toliau vadinamas Informacijos gavėju), atstovaujama _______________, veikiančio pagal __________, sudarė šią konfidencialumo sutartį (toliau vadinamą Sutartimi):<text:s/></text:p>
      <text:p text:style-name="P570"/>
      <text:p text:style-name="P571"><text:span text:style-name="T572">I</text:span><text:span text:style-name="T573">.<text:s/></text:span><text:span text:style-name="T574">VARTOJAMOS SĄVOKOS</text:span></text:p>
      <text:p text:style-name="P575"/>
      <text:p text:style-name="P576"><text:span text:style-name="T577">1</text:span><text:span text:style-name="T578">.<text:s/></text:span><text:span text:style-name="T579">Sutartyje vartojamos sąvokos paaiškintos Valstybės reikalavimo teisės pagal Lietuvos Respublikos valstybės skolos įstatymą viešo pardavimo (perleidimo) aukciono nuostatuose (toliau vadinama – Aukciono nuostatai) ir sutrumpintos kaip Aukciono nuostatuose, i</text:span><text:span text:style-name="T580">šskyrus tuos atvejus, kai Sutartyje pateikiami kitokie apibrėžimai.</text:span></text:p>
      <text:p text:style-name="P581"/>
      <text:p text:style-name="P582"><text:span text:style-name="T583">II</text:span><text:span text:style-name="T584">.<text:s/></text:span><text:span text:style-name="T585">SUTARTIES OBJEKTAS</text:span></text:p>
      <text:p text:style-name="P586"/>
      <text:p text:style-name="P587"><text:span text:style-name="T588">2</text:span><text:span text:style-name="T589">. Sutarties objektas yra Aukciono organizatoriaus disponuojama konfidenciali informacija (toliau vadinama Konfidencialia informacija), kurią Aukciono or</text:span><text:span text:style-name="T590">ganizatorius perduoda Informacijos gavėjui organizuojamo aukciono pagrindu.</text:span></text:p>
      <text:p text:style-name="P591"><text:span text:style-name="T592">3</text:span><text:span text:style-name="T593">. Pagal šią Sutartį Konfidencialia informacija laikoma:</text:span></text:p>
      <text:p text:style-name="P594"><text:span text:style-name="T595">3.1</text:span><text:span text:style-name="T596">. informacija apie valstybės reikalavimo teisę į<text:s/></text:span><text:span text:style-name="T597"><text:tab/><text:s/>skolą</text:span></text:p>
      <text:p text:style-name="P598"><text:span text:style-name="T599"><text:tab/></text:span><text:span text:style-name="T600">(skolininkas)</text:span></text:p>
      <text:p text:style-name="P601">pagal<text:tab/>, šiuose dokumentuose numatytą atsiskaitymo ir<text:s/></text:p>
      <text:p text:style-name="P602"><text:span text:style-name="T603"><text:tab/></text:span><text:span text:style-name="T604">(reikalavimo teisę patvirtinantys dokumentai)</text:span></text:p>
      <text:p text:style-name="P605"><text:span text:style-name="T606">reikalavimo teisės realizavimo tvarką, kitas aukščiau nurodytų susitarimų ir kontraktų sąlygas;</text:span></text:p>
      <text:p text:style-name="P607"><text:span text:style-name="T608">3.2</text:span><text:span text:style-name="T609">. bet kuri kita informacija arba duomenys, pateikti žodžiu</text:span><text:span text:style-name="T610">, raštu, elektroninėmis, garso, vaizdo, vizualinėmis ar kitomis galimomis informacijos priemonėmis, kurią remdamasis nuostatais Aukciono organizatorius perduoda Informacijos gavėjui.</text:span></text:p>
      <text:p text:style-name="P611"><text:span text:style-name="T612">4</text:span><text:span text:style-name="T613">. Konfidencialia nelaikoma informacija, kuri jos paskelbimo Inform</text:span><text:span text:style-name="T614">acijos gavėjui metu buvo viešai prieinama visuomenei ar tapo viešai prieinama ne dėl Informacijos gavėjo kaltės.<text:s/></text:span></text:p>
      <text:p text:style-name="P615"/>
      <text:p text:style-name="P616"><text:span text:style-name="T617">III</text:span><text:span text:style-name="T618">.<text:s/></text:span><text:span text:style-name="T619">INFORMACIJOS GAVĖJO ĮSIPAREIGOJIMAI</text:span></text:p>
      <text:p text:style-name="P620"/>
      <text:p text:style-name="P621"><text:span text:style-name="T622">5</text:span><text:span text:style-name="T623">. Informacijos gavėjas įsipareigoja laikyti visą Konfidencialią informaciją paslaptyje i</text:span><text:span text:style-name="T624">r jos neatskleisti jokiai kitai trečiajai šaliai, išskyrus Informacijos gavėjo atstovus, įskaitant teisininkus, finansininkus, kitus patarėjus finansiniais klausimais (toliau vadinamus Patarėjais), kurie privalo būti susipažinę su Konfidencialia informacij</text:span><text:span text:style-name="T625">a ryšium su Informacijos gavėjo dalyvavimu organizuojamame aukcione ir turi atitinkamus konfidencialumo įsipareigojimus Informacijos gavėjui arba yra raštu su juo susitarę laikytis sutarties reikalavimų.<text:s/></text:span></text:p>
      <text:p text:style-name="P626"><text:span text:style-name="T627">6</text:span><text:span text:style-name="T628">. Informacijos gavėjas įsipareigoja pats nenau</text:span><text:span text:style-name="T629">doti Konfidencialios informacijos ir neleisti nė vienam iš Patarėjų ar kitų asmenų, kuriems jis atskleidžia Konfidencialią informaciją, jos naudoti tikslais, nesuderinamais su šios informacijos paskirtimi.</text:span></text:p>
      <text:p text:style-name="P630"/>
      <text:p text:style-name="P631"><text:span text:style-name="T632">IV</text:span><text:span text:style-name="T633">.<text:s/></text:span><text:span text:style-name="T634">KONFIDENCIALIOS INFORMACIJOS<text:s/></text:span><text:span text:style-name="T635">ATSKLEIDIMAS</text:span></text:p>
      <text:p text:style-name="P636"/>
      <text:p text:style-name="P637"><text:span text:style-name="T638">7</text:span><text:span text:style-name="T639">. Nepaisydamas kitų sutarties reikalavimų, Informacijos gavėjas teismo ar kitos kompetentingos valdžios institucijos reikalavimu turi teisę atskleisti Konfidencialią informaciją – tik tą jos dalį, kuri minėtųjų institucijų reikalavimu tu</text:span><text:span text:style-name="T640">ri būti atskleista, jeigu praneša Aukciono organizatoriui apie jo pareigą pateikti Konfidencialią informaciją jos reikalaujančioms valdžios institucijoms ir bendradarbiauja su Aukciono organizatoriumi ginant Konfidencialios informacijos slaptumą apsaugos a</text:span><text:span text:style-name="T641">r kitomis priemonėmis.</text:span></text:p>
      <text:p text:style-name="P642"/>
      <text:p text:style-name="P643"><text:span text:style-name="T644">V</text:span><text:span text:style-name="T645">.<text:s/></text:span><text:span text:style-name="T646">TEISĖS Į KONFIDENCIALIĄ INFORMACIJĄ</text:span></text:p>
      <text:p text:style-name="P647"/>
      <text:p text:style-name="P648"><text:span text:style-name="T649">8</text:span><text:span text:style-name="T650">. Visa Konfidenciali informacija, pateikta originaliuose dokumentuose (ar kitokia forma, įskaitant elektroninę), jų kopijose, arba dokumentuose ar kitoje formoje, paruoštoje ar paga</text:span><text:span text:style-name="T651">mintoje naudojant Konfidencialią informaciją, lieka išskirtinė Konkurso organizatoriaus nuosavybė ir jokia šios sutarties sąlyga negali būti traktuojama kaip suteikianti Informacijos gavėjui teises į Konfidencialią informaciją ar bet kurią jos dalį.</text:span></text:p>
      <text:p text:style-name="P652"/>
      <text:p text:style-name="P653"><text:span text:style-name="T654">V</text:span><text:span text:style-name="T655">I</text:span><text:span text:style-name="T656">.<text:s/></text:span><text:span text:style-name="T657">INFORMACIJOS GAVĖJO ATSAKOMYBĖ</text:span></text:p>
      <text:p text:style-name="P658"/>
      <text:p text:style-name="P659"><text:span text:style-name="T660">9</text:span><text:span text:style-name="T661">. Informacijos gavėjas, dėl savo kaltės neįvykdęs sutartyje numatytų įsipareigojimų ar juos įvykdęs netinkamai, turi atlyginti Aukciono organizatoriui padarytus nuostolius, materialinę žalą, įskaitant negautas paja</text:span><text:span text:style-name="T662">mas.</text:span></text:p>
      <text:p text:style-name="P663"/>
      <text:p text:style-name="P664"><text:span text:style-name="T665">VII</text:span><text:span text:style-name="T666">.<text:s/></text:span><text:span text:style-name="T667">BAIGIAMOSIOS NUOSTATOS</text:span></text:p>
      <text:p text:style-name="P668"/>
      <text:p text:style-name="P669"><text:span text:style-name="T670">10</text:span><text:span text:style-name="T671">. Bet kurios Sutarties nuostatos prieštaravimas įstatymams ar negaliojimas ateityje nedaro įtakos likusių Sutarties nuostatų galiojimui ir taikymui Sutarties šalių santykiams.</text:span></text:p>
      <text:p text:style-name="P672"><text:span text:style-name="T673">11</text:span><text:span text:style-name="T674">. Informacijos gavėjas,<text:s/></text:span><text:span text:style-name="T675">pasirašydamas šią Sutartį, pripažįsta, kad Sutartyje numatyti Konfidencialios informacijos skleidimo apribojimai pagrįsti ir reikalingi su Aukciono organizatoriaus veikla susijusios informacijos patikimumui ir saugumui užtikrinti.</text:span></text:p>
      <text:p text:style-name="P676"><text:span text:style-name="T677">12</text:span><text:span text:style-name="T678">. Bet koks iš Aukci</text:span><text:span text:style-name="T679">ono nuostatų ir (ar) aukciono vykdymo ir (ar) šios Sutarties kylantis ar su tuo susijęs ginčas, nesutarimas ar reikalavimas, klausimas dėl vykdymo ar pažeidimo, kurio negalima draugiškai išspręsti per 30 dienų, kai jis pirmą kartą bus pateiktas raštu, turi</text:span><text:span text:style-name="T680"><text:s/>būti nagrinėjamas Lietuvos Respublikos teisme pagal Aukciono organizatoriaus buveinės adresą.</text:span></text:p>
      <text:p text:style-name="P681"><text:span text:style-name="T682">13</text:span><text:span text:style-name="T683">. Informacijos gavėjas sutinka, kad Finansų ministerijos sprendimu aukcionas gali būti nutrauktas bet kuriame jo etape. Tokiu atveju Finansų ministerija tu</text:span><text:span text:style-name="T684">ri teisę nenurodyti aukciono nutraukimo priežasčių ir neatlygina aukciono dalyviams nuostolių, susijusių su jų dalyvavimu aukcione.</text:span></text:p>
      <text:p text:style-name="P685"><text:span text:style-name="T686">14</text:span><text:span text:style-name="T687">. Ši Sutartis sudaryta dviem turinčiais vienodą teisinę galią egzemplioriais, kurie atiduodami po vieną kiekvienai iš<text:s/></text:span><text:span text:style-name="T688">šalių.</text:span></text:p>
      <text:p text:style-name="P689"><text:span text:style-name="T690">15</text:span><text:span text:style-name="T691">. Ši Sutartis gali būti pakeista, papildyta ar nutraukta tik rašytiniu abiejų šalių susitarimu.</text:span></text:p>
      <text:p text:style-name="P692"><text:span text:style-name="T693">16</text:span><text:span text:style-name="T694">. Ši Sutartis įsigalioja nuo jos pasirašymo dienos ir galioja trejus kalendorinius metus.</text:span></text:p>
      <text:p text:style-name="P695"/>
      <text:p text:style-name="P696"><text:span text:style-name="T697">VIII</text:span><text:span text:style-name="T698">.<text:s/></text:span><text:span text:style-name="T699">JURIDINIAI SUTARTIES ŠALIŲ ADRESAI</text:span></text:p>
      <text:p text:style-name="P700"/>
      <text:p text:style-name="P701">Aukciono organizatorius<text:tab/>Informacijos gavėjas</text:p>
      <text:p text:style-name="P702">______________</text:p>
      <text:p text:style-name="P703"/>
      <text:p text:style-name="P711">Valstybės reikalavimo teisės pagal Lietuvos</text:p>
      <text:p text:style-name="P712">Respublikos valstybės skolos įstatymą<text:s/>viešo</text:p>
      <text:p text:style-name="P713">pardavimo (perleidimo) aukciono nuostatų</text:p>
      <text:p text:style-name="P714">2<text:s/>priedas</text:p>
      <text:p text:style-name="P715"/>
      <text:p text:style-name="P716"><text:span text:style-name="T717">AUKCIONO DALYVIŲ REGISTRAVIMO KNYGA</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11">
            <text:p text:style-name="P733">Aukcionas Nr., įvyksiantis<text:s/><text:tab/>, įvyksiantis<text:tab/></text:p>
            <text:p text:style-name="P734"><text:span text:style-name="T735"><text:tab/></text:span><text:span text:style-name="T736">(data, laikas ir aukciono vieta)</text:span></text:p>
            <text:p text:style-name="P7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Eil. Nr.</text:p>
          </table:table-cell>
          <table:table-cell table:style-name="TableCell741">
            <text:p text:style-name="P742">Įregistravimo data</text:p>
          </table:table-cell>
          <table:table-cell table:style-name="TableCell743">
            <text:p text:style-name="P744">Aukciono dalyvis (pavadinimas, kodas (vardas,<text:s/>pavardė, asmens kodas)</text:p>
          </table:table-cell>
          <table:table-cell table:style-name="TableCell745">
            <text:p text:style-name="P746">Aukciono dalyvio adresas</text:p>
          </table:table-cell>
          <table:table-cell table:style-name="TableCell747">
            <text:p text:style-name="P748">Aukciono dalyvio atstovas</text:p>
          </table:table-cell>
          <table:table-cell table:style-name="TableCell749">
            <text:p text:style-name="P750">Įgaliojimas (data, Nr.)</text:p>
          </table:table-cell>
          <table:table-cell table:style-name="TableCell751">
            <text:p text:style-name="P752">Kiti dokumentai (data, Nr.), kuriuos reikia pateikti registruojant</text:p>
          </table:table-cell>
          <table:table-cell table:style-name="TableCell753">
            <text:p text:style-name="P754">Registracijos mokestis ir pradinis įnašas įmokėtas (data, rekvizitai)</text:p>
          </table:table-cell>
          <table:table-cell table:style-name="TableCell755">
            <text:p text:style-name="P756">Sąskaitos, į kurią grąžinamas garantinis įnašas, rekvizitai</text:p>
          </table:table-cell>
          <table:table-cell table:style-name="TableCell757">
            <text:p text:style-name="P758">Išduotas aukciono dalyvio kortelės Nr.</text:p>
          </table:table-cell>
          <table:table-cell table:style-name="TableCell759">
            <text:p text:style-name="P760">Aukciono dalyvio kortelę gavau (dalyvio paraša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able:table table:style-name="Table854">
        <table:table-columns>
          <table:table-column table:style-name="TableColumn855"/>
        </table:table-columns>
        <table:table-row table:style-name="TableRow856">
          <table:table-cell table:style-name="TableCell857">
            <text:p text:style-name="P858"/>
            <text:p text:style-name="P859">Aukciono dalyvių registracija baigta<text:s/><text:tab/></text:p>
            <text:p text:style-name="P860"><text:span text:style-name="T861"><text:tab/></text:span><text:span text:style-name="T862">(mėnuo, diena, valanda, minutės)</text:span></text:p>
            <text:p text:style-name="P863">Aukciono vedėjas<text:s/><text:tab/></text:p>
            <text:p text:style-name="P864"><text:span text:style-name="T865"><text:tab/></text:span><text:span text:style-name="T866">(parašas)<text:s/></text:span></text:p>
            <text:p text:style-name="P867">Protokoluotojas<text:s/><text:tab/></text:p>
            <text:p text:style-name="P868"><text:span text:style-name="T869"><text:tab/></text:span><text:span text:style-name="T870">(parašas)</text:span></text:p>
            <text:p text:style-name="P871"/>
          </table:table-cell>
        </table:table-row>
      </table:table>
      <text:p text:style-name="P872">______________</text:p>
      <text:p text:style-name="P873"/>
      <text:p text:style-name="P881">Valstybės reikalavimo teisės pagal Lietuvos</text:p>
      <text:p text:style-name="P882">Respublikos valstybės skolos įstatymą viešo</text:p>
      <text:p text:style-name="P883">pardavimo (perleidimo) aukciono nuostatų</text:p>
      <text:p text:style-name="P884">3<text:s/>priedas</text:p>
      <text:p text:style-name="P885"/>
      <text:p text:style-name="P886">Reikalavimo teisė pardavimo (perleidimo) aukciono Nr. _____, įvykusio<text:s/><text:tab/></text:p>
      <text:p text:style-name="P887"><text:span text:style-name="T888"><text:tab/></text:span><text:span text:style-name="T889">(aukciono vieta ir laikas)</text:span></text:p>
      <text:p text:style-name="P890"><text:span text:style-name="T891">PROTOKOLAS Nr. _____________</text:span></text:p>
      <text:p text:style-name="P892"/>
      <text:p text:style-name="P893">Dalyvauti aukcione užsiregistravo ______aukciono dalyviai. Dalyvavo ______aukciono dalyviai.</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Reikalavimo teisės dydis, Lt</text:p>
          </table:table-cell>
          <table:table-cell table:style-name="TableCell908">
            <text:p text:style-name="P909">Pradinė pardavimo (perleidimo) kaina, Lt</text:p>
          </table:table-cell>
          <table:table-cell table:style-name="TableCell910">
            <text:p text:style-name="P911">Didžiausia aukcione pasiūlyta kaina, Lt</text:p>
          </table:table-cell>
          <table:table-cell table:style-name="TableCell912">
            <text:p text:style-name="P913">Dalyvio kortelės Nr.</text:p>
          </table:table-cell>
          <table:table-cell table:style-name="TableCell914">
            <text:p text:style-name="P915">Aukciono laimėtojas (pavadinimas, adresas, įmonės kodas arba vardas, pavardė, namų adresas, asmens kodas)</text:p>
          </table:table-cell>
          <table:table-cell table:style-name="TableCell916">
            <text:p text:style-name="P917">Aukciono laimėtojo sumokėtas garantinis<text:s/>įnašas, Lt (pildoma tik tada, kai garantinis įnašas įskaitomas į sąskaitą</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Aukciono vedėjas<text:s/><text:tab/><text:tab/></text:p>
      <text:p text:style-name="P935"><text:span text:style-name="T936"><text:tab/></text:span><text:span text:style-name="T937">(vardas, pavardė, parašas)</text:span></text:p>
      <text:p text:style-name="P938">Protokoluotojas<text:tab/><text:tab/><text:tab/>A. V.</text:p>
      <text:p text:style-name="P939"><text:span text:style-name="T940"><text:tab/></text:span><text:span text:style-name="T941">(vardas, pavardė, parašas)</text:span></text:p>
      <text:p text:style-name="P942">Aukciono laimėtojas<text:tab/><text:tab/><text:tab/>A. V.</text:p>
      <text:p text:style-name="P943"><text:span text:style-name="T944"><text:tab/></text:span><text:span text:style-name="T945">(vardas, pavardė, parašas)</text:span></text:p>
      <text:p text:style-name="P946"><text:span text:style-name="T947">______________</text:span></text:p>
      <text:soft-page-break/>
      <text:p text:style-name="P948">Valstybės reikalavimo teisės pagal Lietuvos</text:p>
      <text:p text:style-name="P949">Respublikos valstybės skolos įstatymą viešo</text:p>
      <text:p text:style-name="P950">pardavimo (perleidimo) aukciono nuostatų</text:p>
      <text:p text:style-name="P951">4<text:s/>priedas</text:p>
      <text:p text:style-name="P952"/>
      <text:p text:style-name="P953">Reikalavimo teisės pardavimo (perleidimo) aukciono Nr. ______,</text:p>
      <text:p text:style-name="P954">Įvykusio<text:tab/>,</text:p>
      <text:p text:style-name="P955"><text:tab/>(aukciono vykdymo vieta ir laikas)</text:p>
      <text:p text:style-name="P956"/>
      <text:p text:style-name="P957"><text:span text:style-name="T958">LAIMĖTOJO PATVIRTINIMAS Nr. _____</text:span></text:p>
      <text:p text:style-name="P959"/>
      <text:p text:style-name="P960">Aukciono laimėtojas –<text:s/><text:tab/></text:p>
      <text:p text:style-name="P961"><text:tab/></text:p>
      <text:p text:style-name="P962"><text:tab/>(juridinio asmens pavadinimas, įmonės kodas ar fizinio asmens vardas ir pavardė, asmens kodas, adresas)<text:s/></text:p>
      <text:p text:style-name="P963">(aukciono dalyvio kortelės Nr. ____________) patvirtina savo ketinimą įsigyti<text:s/><text:tab/></text:p>
      <text:p text:style-name="P964"><text:span text:style-name="T965">reikalavimo teisę _______________<text:s/></text:span><text:span text:style-name="T966">(reikalavimo teisę identifikuojantys duomenys)<text:s/></text:span><text:span text:style-name="T967">už kainą _______ Lt:</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text:s/></text:p>
            <text:p text:style-name="P978">Nr.</text:p>
          </table:table-cell>
          <table:table-cell table:style-name="TableCell979">
            <text:p text:style-name="P980">Reikalavimo teisės dydis, Lt</text:p>
          </table:table-cell>
          <table:table-cell table:style-name="TableCell981">
            <text:p text:style-name="P982">Didžiausia aukcione pasiūlyta kaina, Lt</text:p>
          </table:table-cell>
          <table:table-cell table:style-name="TableCell983">
            <text:p text:style-name="P984">Įmokėtas garantinis įnašas, Lt</text:p>
          </table:table-cell>
          <table:table-cell table:style-name="TableCell985">
            <text:p text:style-name="P986">Likusi sumokėti kaina, Lt</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
      <text:p text:style-name="P1000">Aukciono<text:s/>laimėtojas sumokėjo:</text:p>
      <text:p text:style-name="P1001">__________ Lt garantinį įnašą, kuris sudaro ______ proc. visos reikalavimo teisės pardavimo (perleidimo) kainos;</text:p>
      <text:p text:style-name="P1002">__________ Lt registracijos mokestį.</text:p>
      <text:p text:style-name="P1003">Aukciono laimėtojas, pasirašydamas šį patvirtinimą, įsipareigoja įvykdyti visas Valstybės reikalavimo teisės pagal Lietuvos Respublikos valstybės skolos įstatymą viešo pardavimo (perleidimo) aukciono nuostatų sąlygas, būtinas reikalavimo teisei parduoti (perleisti) (pasirašyti reikalavimo teisės perleidimo sutartį, sumokėti reikalavimo teisės pardavimo (perleidimo) kainą, o jeigu reikalavimo teisė parduodama (perleidžiama) išsimokėtinai, pradinį įnašą ir kt.).</text:p>
      <text:p text:style-name="P1004">Patvirtinu, kad su Valstybės reikalavimo teisės pagal Lietuvos Respublikos valstybės skolos įstatymą viešo pardavimo (perleidimo) aukciono nuostatais ir aukciono sąlygomis esu susipažinęs.</text:p>
      <text:p text:style-name="P1005"/>
      <text:p text:style-name="P1006">Aukciono laimėtojas<text:s/><text:tab/></text:p>
      <text:p text:style-name="P1007"><text:span text:style-name="T1008"><text:tab/></text:span><text:span text:style-name="T1009">(parašas, vardas, pavardė)</text:span><text:span text:style-name="T1010"><text:s/></text:span><text:span text:style-name="T1011"><text:tab/></text:span><text:span text:style-name="T1012">A. V.</text:span></text:p>
      <text:p text:style-name="P10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5"><draw:frame draw:style-name="F706" text:anchor-type="paragraph" svg:y="0.0006in" draw:z-index="0"><draw:text-box fo:min-height="0in" fo:min-width="0in"><text:p text:style-name="P704"><text:span text:style-name="T707"><text:page-number text:fixed="false">14</text:page-number></text:span></text:p></draw:text-box></draw:frame></text:p>
      </style:header>
      <style:footer>
        <text:p text:style-name="P708"/>
      </style:footer>
    </style:master-page>
    <style:master-page style:next-style-name="MP1" style:name="MPF1" style:page-layout-name="PL1">
      <style:header>
        <text:p text:style-name="P709"/>
      </style:header>
      <style:footer>
        <text:p text:style-name="P710"/>
      </style:footer>
    </style:master-page>
    <style:master-page style:name="MP2" style:page-layout-name="PL2">
      <style:header>
        <text:p text:style-name="P875"><draw:frame draw:style-name="F876" text:anchor-type="paragraph" svg:y="0.0006in" draw:z-index="0"><draw:text-box fo:min-height="0in" fo:min-width="0in"><text:p text:style-name="P874"><text:span text:style-name="T877"><text:page-number text:fixed="false">14</text:page-number></text:span></text:p></draw:text-box></draw:frame></text:p>
      </style:header>
      <style:footer>
        <text:p text:style-name="P878"/>
      </style:footer>
    </style:master-page>
    <style:master-page style:next-style-name="MP2" style:name="MPF2" style:page-layout-name="PL2">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06:00:00Z</meta:creation-date>
    <dc:date>2015-10-11T06:00:00Z</dc:date>
    <meta:template xlink:href="Normal" xlink:type="simple"/>
    <meta:editing-cycles>2</meta:editing-cycles>
    <meta:editing-duration>PT0S</meta:editing-duration>
    <meta:document-statistic meta:page-count="14" meta:paragraph-count="298" meta:word-count="4327" meta:character-count="36143" meta:row-count="1070" meta:non-whitespace-character-count="32114"/>
  </office:meta>
</office:document-meta>
</file>