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MINISTRAS PIRMININKAS</text:span></text:p>
      <text:p text:style-name="P10"/>
      <text:p text:style-name="P11">P O T V A R K I S</text:p>
      <text:p text:style-name="P12">DĖL LIETUVOS RESPUBLIKOS VYRIAUSYBĖS 1993 M. GRUODŽIO 1 D. POTVARKIO NR. 823P DALINIO PAKEITIMO</text:p>
      <text:p text:style-name="P13"/>
      <text:p text:style-name="P14">1994 m. rugpjūčio 26 d. Nr. 497P</text:p>
      <text:p text:style-name="P15">Vilnius</text:p>
      <text:p text:style-name="P16"/>
      <text:p text:style-name="P17"/>
      <text:p text:style-name="P18"><text:span text:style-name="T19">Iš dalies pakeičiant Lietuvos Respublikos Vyriausybės 1993 m. gruodžio 1 d. potvarkį Nr. 823p, įrašyti į nurodytuoju potvarkiu sudarytą Valstybinę užsienio paskolų komisiją V. Jarmalą, Valstybės kontrolės departamento Pramonės ir žemės ūkio kontrolės skyriaus vyriausiąjį kontrolierių, A. Pusarauską, Finansų ministerijos sekretorių – Tarptautinių finansinių santykių departamento direktorių, ir A. Vasiliauską, ekonomikos ministrą, išbraukus iš šios komisijos sudėties A. Meiluvienę ir J. Veselką.</text:span></text:p>
      <text:p text:style-name="P20"/>
      <text:p text:style-name="P21"/>
      <text:p text:style-name="P22"/>
      <text:p text:style-name="P23"><text:span text:style-name="T24">MINISTRAS PIRMININKAS</text:span><text:span text:style-name="T25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7T12:01:00Z</meta:creation-date>
    <dc:date>2019-10-07T12:01:00Z</dc:date>
    <meta:template xlink:href="Normal.dotm" xlink:type="simple"/>
    <meta:editing-cycles>2</meta:editing-cycles>
    <meta:editing-duration>PT0S</meta:editing-duration>
    <meta:document-statistic meta:page-count="1" meta:paragraph-count="23" meta:word-count="99" meta:character-count="730" meta:row-count="50" meta:non-whitespace-character-count="654"/>
  </office:meta>
</office:document-meta>
</file>