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UŽDAROSIOS AKCINĖS BENDROVĖS „GRŪDLITA“ PATVIRTINIMO</text:p>
      <text:p text:style-name="P8"/>
      <text:p text:style-name="P9">2010 m. balandžio 7 d. Nr. 1A-53</text:p>
      <text:p text:style-name="P10">Vilnius</text:p>
      <text:p text:style-name="P11"/>
      <text:p text:style-name="P12"><text:span text:style-name="T13">Vadovaudamasis Lietuvos Respubliko</text:span><text:span text:style-name="T14">s pašarų įstatymu (Žin., 200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</text:span><text:span text:style-name="T17">šarų ūkio subjektų registro 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</text:span><text:span text:style-name="T20">emės ūkio ministro 2005 m. g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</text:span><text:span text:style-name="T25">amento ir tikrinimo akto for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uždarąją akcinę bendrovę „GRŪDLITA“, kodas 224668070, tiekiančia į apyvartą pašarų priedus (PPT) ir premiksus (PT) didmenomis, adresu Vilniaus m. sav., Vilniaus m., Jurgio Matulaičio a. 11.</text:span></text:p>
      <text:p text:style-name="P35"><text:span text:style-name="T36">2</text:span><text:span text:style-name="T37">.<text:s/></text:span><text:span text:style-name="T38">Pavedu</text:span><text:span text:style-name="T39"><text:s/>Pašarų skyriui įtraukti uždarąją akcinę bendrovę „GRŪDLITA“ į Lietuvos Respublikos patvirtintų pašarų ūkio subjektų registrą.</text:span></text:p>
      <text:p text:style-name="P40"/>
      <text:p text:style-name="P41"/>
      <text:p text:style-name="P42"><text:span text:style-name="T43">L. e. viršininko pareigas</text:span><text:span text:style-name="T44"><text:tab/>Stasys Mickevičiu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04T18:20:00Z</meta:creation-date>
    <dc:date>2015-09-04T18:20:00Z</dc:date>
    <meta:template xlink:href="Normal" xlink:type="simple"/>
    <meta:editing-cycles>2</meta:editing-cycles>
    <meta:editing-duration>PT0S</meta:editing-duration>
    <meta:document-statistic meta:page-count="1" meta:paragraph-count="17" meta:word-count="261" meta:character-count="1923" meta:row-count="55" meta:non-whitespace-character-count="1679"/>
  </office:meta>
</office:document-meta>
</file>