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79" style:parent-style-name="DefaultParagraphFont" style:family="text">
      <style:text-properties fo:text-transform="uppercase" fo:color="#000000"/>
    </style:style>
    <style:style style:name="T180" style:parent-style-name="DefaultParagraphFont" style:family="text">
      <style:text-properties fo:text-transform="uppercase" fo:color="#000000"/>
    </style:style>
    <style:style style:name="T181" style:parent-style-name="DefaultParagraphFont" style:family="text">
      <style:text-properties fo:text-transform="uppercase" fo:color="#000000"/>
    </style:style>
    <style:style style:name="P18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183" style:parent-style-name="Normal" style:family="paragraph">
      <style:paragraph-properties fo:widows="0" fo:orphans="0" fo:text-align="justify"/>
      <style:text-properties fo:color="#000000" fo:hyphenate="false"/>
    </style:style>
    <style:style style:name="P184" style:parent-style-name="Normal" style:family="paragraph">
      <style:paragraph-properties fo:widows="0" fo:orphans="0" fo:text-align="justify"/>
      <style:text-properties fo:color="#000000" fo:hyphenate="false"/>
    </style:style>
    <style:style style:name="P185" style:parent-style-name="Normal" style:family="paragraph">
      <style:paragraph-properties fo:widows="0" fo:orphans="0" fo:text-align="justify"/>
      <style:text-properties fo:color="#000000" fo:hyphenate="false"/>
    </style:style>
    <style:style style:name="P186" style:parent-style-name="Normal" style:family="paragraph">
      <style:paragraph-properties fo:widows="0" fo:orphans="0" fo:text-align="justify"/>
      <style:text-properties fo:color="#000000" fo:font-size="1pt" style:font-size-asian="1pt"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<text:span text:style-name="T7">ĮSAKYMAS</text:span></text:p>
      <text:p text:style-name="P8"/>
      <text:p text:style-name="P9">DĖL LIETUVOS RESPUBLIKOS VIDAUS REIKALŲ MINISTRO 2008 M. LAPKRIČIO 6 D. ĮSAKYMO Nr. 1V-396 „DĖL 2007–2013 M. SANGLAUDOS SKATINIMO VEIKSMŲ PROGRAMOS 1 PRIORITETO „VIETINĖ IR URBANISTINĖ PLĖTRA, KULTŪROS PAVELDO IR GAMTOS IŠSAUGOJIMAS BEI PRITAIKYMAS TURIZMO PLĖTRAI“ ĮGYVENDINIMO PRIEMONĖS<text:s/><text:line-break/>VP3-1.1-VRM-02-R „PROBLEMINIŲ TERITORIJŲ PLĖTRA“ PROJEKTŲ FINANSAVIMO SĄLYGŲ APRAŠO PATVIRTINIMO“ PAKEITIMO</text:p>
      <text:p text:style-name="P10"/>
      <text:p text:style-name="P11">2011 m. lapkričio 29 d.<text:s/>Nr. 1V-864</text:p>
      <text:p text:style-name="P12">Vilnius</text:p>
      <text:p text:style-name="P13"/>
      <text:p text:style-name="P14"><text:span text:style-name="T15">Pakeičiu</text:span><text:span text:style-name="T16"><text:s/>2007–2013 m. Sanglaudos skatinimo veiksmų programos 1 prioriteto „Vietinė ir urbanistinė plėtra, kultūros paveldo ir gamtos išsaugojimas bei pritaikymas turizmo plėtrai“ įgyvendinimo priemonės VP3-1.1-VRM-02-R „Probleminių ter</text:span><text:span text:style-name="T17">itorijų plėtra“ projektų finansavimo sąlygų aprašą, patvirtintą Lietuvos Respublikos vidaus reikalų ministro 2008 m. lapkričio 6 d. įsakymu Nr. 1V-396 „Dėl 2007–2013 m. Sanglaudos skatinimo veiksmų programos 1 prioriteto „Vietinė ir urbanistinė plėtra, kul</text:span><text:span text:style-name="T18">tūros paveldo ir gamtos išsaugojimas bei pritaikymas turizmo plėtrai“ įgyvendinimo priemonės VP3-1.1-VRM-02-R „Probleminių teritorijų plėtra“ projektų finansavimo sąlygų aprašo patvirtinimo“ (Žin., 2008, Nr.<text:s/></text:span><text:a xlink:href="https://www.e-tar.lt/portal/lt/legalAct/TAR.CB5A95513C01" office:target-frame-name="_blank" xlink:show="new"><text:span text:style-name="T19">132-5098</text:span></text:a><text:span text:style-name="T20">):</text:span></text:p>
      <text:p text:style-name="P21"><text:span text:style-name="T22">1</text:span><text:span text:style-name="T23">. Išdėstau 4 punktą taip:</text:span></text:p>
      <text:p text:style-name="P24"><text:span text:style-name="T25">„</text:span><text:span text:style-name="T26">4</text:span><text:span text:style-name="T27">. Pagal šią priemonę numatoma paskirstyti iki 119 715 956 litų lėšų sumą, iš kurių: 110 266 061 litų būtų Europos regioninės plėtros fondo lėšos, 9 449 895 litų – Lietuvos Respubl</text:span><text:span text:style-name="T28">ikos valstybės biudžeto lėšos:</text:span></text:p>
      <text:p text:style-name="P29">Akmenės rajono savivaldybei – iki 7 820 418 litų lėšų sumą, iš kurių: 7 186 330 Lt – Europos regioninės plėtros fondo, 634 088 Lt – Lietuvos Respublikos valstybės biudžeto lėšos;</text:p>
      <text:p text:style-name="P30">Druskininkų savivaldybei – iki 6 771 480 litų<text:s/>lėšų sumą, iš kurių: 6 222 441 Lt – Europos regioninės plėtros fondo, 549 039 Lt – Lietuvos Respublikos valstybės biudžeto lėšos;</text:p>
      <text:p text:style-name="P31">Ignalinos rajono savivaldybei – iki 5 780 816 litų lėšų sumą, iš kurių: 5 312 101 Lt – Europos regioninės plėtros fondo, 468 715 Lt – Lietuvos Respublikos valstybės biudžeto lėšos;</text:p>
      <text:p text:style-name="P32">Jonavos rajono savivaldybei – iki 14 300 526 litų lėšų sumą, iš kurių: 13 141 024 Lt – Europos regioninės plėtros fondo, 1 159 502 Lt – Lietuvos Respublikos valstybės biudžeto lėšos;</text:p>
      <text:p text:style-name="P33">Joniškio rajono savivaldybei – iki 8 426 471 litų lėšų sumą, iš kurių: 7 743 244 Lt – Europos regioninės plėtros fondo, 683 227 Lt – Lietuvos Respublikos valstybės biudžeto lėšos;</text:p>
      <text:p text:style-name="P34">Jurbarko rajono savivaldybei – iki 9 860 020 litų lėšų sumą, iš kurių: 9 060 559 Lt – Europos<text:s/>regioninės plėtros fondo, 799 461 Lt – Lietuvos Respublikos valstybės biudžeto lėšos;</text:p>
      <text:p text:style-name="P35">Kelmės rajono savivaldybei – iki 10 710 826 litų lėšų sumą, iš kurių: 9 842 381 Lt – Europos regioninės plėtros fondo, 868 445 Lt – Lietuvos Respublikos valstybės biudžeto lėšos;</text:p>
      <text:p text:style-name="P36">Lazdijų rajono savivaldybei – iki 7 016 232 litų lėšų sumą, iš kurių: 6 447 348 Lt – Europos regioninės plėtros fondo, 568 884 Lt – Lietuvos Respublikos valstybės biudžeto lėšos;</text:p>
      <text:p text:style-name="P37">Pasvalio rajono savivaldybei – iki 9 125 764 litų lėšų sumą, iš kurių: 8 385 837 Lt – Europos regioninės plėtros fondo, 739 927 Lt – Lietuvos Respublikos valstybės biudžeto lėšos;</text:p>
      <text:p text:style-name="P38">Rokiškio rajono savivaldybei – iki 10 955 578 litų lėšų sumą, iš kurių: 10 067 288 Lt – Europos regioninės plėtros fondo, 888 290 Lt – Lietuvos<text:s/>Respublikos valstybės biudžeto lėšos;</text:p>
      <text:p text:style-name="P39">Skuodo rajono savivaldybei – iki 6 713 205 litų lėšų sumą, iš kurių: 6 168 891 Lt – Europos regioninės plėtros fondo, 544 314 Lt – Lietuvos Respublikos valstybės biudžeto lėšos;</text:p>
      <text:p text:style-name="P40">Šalčininkų rajono savivaldybei – 13 598<text:s/>361 litų lėšų sumą, iš kurių: 12 752 595 Lt – Europos regioninės plėtros fondo, 845 766 Lt – Lietuvos Respublikos valstybės biudžeto lėšos;</text:p>
      <text:soft-page-break/>
      <text:p text:style-name="P41"><text:span text:style-name="T42">Švenčionių rajono savivaldybei – 8 363 259 litų lėšų sumą, iš kurių: 7 936 022 Lt – Europos regioninės plėtros fondo</text:span><text:span text:style-name="T43">, 700 237 Lt – Lietuvos Respublikos valstybės biudžeto lėšos.“</text:span></text:p>
      <text:p text:style-name="P44"><text:span text:style-name="T45">2</text:span><text:span text:style-name="T46">. Įrašau 9.1 punkte po žodžių „aplinkos sutvarkymas“ žodžius „tvarkomas viešąsias erdves ribojančių pastatų fasadų, išskyrus jų šiltinimą, apdailos bei šlaitinių stogų dangos<text:s/></text:span><text:span text:style-name="T47">atnaujinimas).“</text:span></text:p>
      <text:p text:style-name="P48"><text:span text:style-name="T49">3</text:span><text:span text:style-name="T50">. Pripažįstu netekusiu galios 9.3 punktą.</text:span></text:p>
      <text:p text:style-name="P51"><text:span text:style-name="T52">4</text:span><text:span text:style-name="T53">. Įrašau 18.2 punkte vietoj skaičiaus „200“ skaičių „35“.</text:span></text:p>
      <text:p text:style-name="P54"><text:span text:style-name="T55">5</text:span><text:span text:style-name="T56">. Papildau nauju 28.7 punktu:</text:span></text:p>
      <text:p text:style-name="P57"><text:span text:style-name="T58">„</text:span><text:span text:style-name="T59">28.7</text:span><text:span text:style-name="T60">. įrangos ir (ar) inventoriaus, nesusijusio su statinio esminių reikalavimų, kaip jie ap</text:span><text:span text:style-name="T61">ibrėžti Lietuvos Respublikos statybos įstatyme (Žin., 1996, Nr.<text:s/></text:span><text:a xlink:href="https://www.e-tar.lt/portal/lt/legalAct/TAR.F31E79DEC55D" office:target-frame-name="_blank" xlink:show="new"><text:span text:style-name="T62">32-788</text:span></text:a><text:span text:style-name="T63">; 2001, Nr.<text:s/></text:span><text:a xlink:href="https://www.e-tar.lt/portal/lt/legalAct/TAR.80A638E6C263" office:target-frame-name="_blank" xlink:show="new"><text:span text:style-name="T64">101-3597</text:span></text:a><text:span text:style-name="T65">), užtik</text:span><text:span text:style-name="T66">rinimu, išskyrus baldus, stebėjimo ir apsaugos sistemas bei joms funkcionuoti reikalingą įrangą, švieslentes stadionuose, stacionarius sporto įrenginius, įsigijimo išlaidos.“</text:span></text:p>
      <text:p text:style-name="P67"><text:span text:style-name="T68">6</text:span><text:span text:style-name="T69">. Papildau nauju 28.8 punktu:</text:span></text:p>
      <text:p text:style-name="P70"><text:span text:style-name="T71">„</text:span><text:span text:style-name="T72">28.8</text:span><text:span text:style-name="T73">. inžinerinių tinklų, išskyrus vieš</text:span><text:span text:style-name="T74">ųjų erdvių lietaus nuotekų tinklus, apšvietimo tinklus, projekto lėšomis tvarkomam statiniui funkcionuoti reikalingus inžinerinius tinklus, taip pat inžinerinius tinklus, kuriuos privaloma perkelti pagal išduotas prisijungimo ar kitas sąlygas projektavimui</text:span><text:span text:style-name="T75">, įrengimo ir (ar) atnaujinimo išlaidos.“</text:span></text:p>
      <text:p text:style-name="P76"><text:span text:style-name="T77">7</text:span><text:span text:style-name="T78">. Papildau nauju 28.9 punktu:</text:span></text:p>
      <text:p text:style-name="P79"><text:span text:style-name="T80">„</text:span><text:span text:style-name="T81">28.9</text:span><text:span text:style-name="T82">. mobiliųjų scenų ir mobiliųjų tualetų, išskyrus tokius, kurie eksploatuojami pastoviai prijungti prie inžinerinių tinklų, reikalingų jiems funkcionuoti, įsigijimo išla</text:span><text:span text:style-name="T83">idos.“</text:span></text:p>
      <text:p text:style-name="P84"><text:span text:style-name="T85">8</text:span><text:span text:style-name="T86">. Papildau nauju 28.10 punktu:</text:span></text:p>
      <text:p text:style-name="P87"><text:span text:style-name="T88">„</text:span><text:span text:style-name="T89">28.10</text:span><text:span text:style-name="T90">. įrangos ir (ar) inventoriaus, skirto sukurtos infrastruktūros priežiūrai ir eksploatavimui, įsigijimo išlaidos.“</text:span></text:p>
      <text:p text:style-name="P91"><text:span text:style-name="T92">9</text:span><text:span text:style-name="T93">. Papildau nauju 28.11 punktu:</text:span></text:p>
      <text:p text:style-name="P94"><text:span text:style-name="T95">„</text:span><text:span text:style-name="T96">28.11</text:span><text:span text:style-name="T97">. įrenginių, kurie skirti atsinaujinan</text:span><text:span text:style-name="T98">tiems energijos ištekliams, kaip jie apibrėžti Lietuvos Respublikos energetikos įstatyme (Žin., 2002, Nr.<text:s/></text:span><text:a xlink:href="https://www.e-tar.lt/portal/lt/legalAct/TAR.44235B485568" office:target-frame-name="_blank" xlink:show="new"><text:span text:style-name="T99">56-2224</text:span></text:a><text:span text:style-name="T100">), gaminti ir naudoti, įsigijimo ir įrengimo išlaidos.“</text:span></text:p>
      <text:p text:style-name="P101"><text:span text:style-name="T102">10</text:span><text:span text:style-name="T103">. Papildau nauju 28.12 punktu:</text:span></text:p>
      <text:p text:style-name="P104"><text:span text:style-name="T105">„</text:span><text:span text:style-name="T106">28.12</text:span><text:span text:style-name="T107">. naujų vandens telkinių įrengimo išlaidos.“</text:span></text:p>
      <text:p text:style-name="P108"><text:span text:style-name="T109">11</text:span><text:span text:style-name="T110">. Įrašau 65 punkte vietoj skaičiaus „15“ skaičių „10“.</text:span></text:p>
      <text:p text:style-name="P111"><text:span text:style-name="T112">12</text:span><text:span text:style-name="T113">. Papildau VIII skyrių „Projektų įgyvendinimo nuostatos“ naujais 79 ir 80 punktais (ankstesnius<text:s/></text:span><text:span text:style-name="T114">79–80 punktus laikau 81–82 punktais):</text:span></text:p>
      <text:p text:style-name="P115"><text:span text:style-name="T116">„</text:span><text:span text:style-name="T117">79</text:span><text:span text:style-name="T118">. Jei pasirašytų pirkimo sutarčių su rangovu, paslaugų teikėju ar prekių tiekėju kaina yra didesnė nei projektui skirtas finansavimas, pareiškėjas privalo pats padengti skirtumą arba Papildomo finansavimo pagal Li</text:span><text:span text:style-name="T119">etuvos Respublikos vidaus reikalų ministerijos administruojamas Lietuvos 2007–2013 metų Europos Sąjungos struktūrinės paramos panaudojimo strategijos veiksmų programų prioritetų įgyvendinimo priemones skyrimo įgyvendinamiems projektams tvarkos aprašo, patv</text:span><text:span text:style-name="T120">irtinto Lietuvos Respublikos vidaus reikalų ministro 2011 m. vasario 3 d. įsakymu Nr. 1V-91 (Žin., 2011, Nr.<text:s/></text:span><text:a xlink:href="https://www.e-tar.lt/portal/lt/legalAct/TAR.DF3D78E0EB0E" office:target-frame-name="_blank" xlink:show="new"><text:span text:style-name="T121">17-807</text:span></text:a><text:span text:style-name="T122">), nustatyta tvarka kreiptis dėl papildomo finansavimo.</text:span></text:p>
      <text:p text:style-name="P123"><text:span text:style-name="T124">80</text:span><text:span text:style-name="T125">. Projekto vykdytojas turi užtikrinti, kad per 2 mėnesius nuo projekto pirkimų plano suderinimo su viešąja įstaiga Centrine projektų valdymo agentūra (toliau – CPVA) dienos būtų paskelbtas (-i) projekto veiklai (-oms) įgyvendinti reikalingas (-i) projektav</text:span><text:span text:style-name="T126">imo paslaugų pirkimas (-ai) (tais atvejais, kai pareiškėjas paraiškos vertinimo metu nėra pateikęs patvirtinto (-ų) techninio (-ių) projekto (-ų) ar remonto, griovimo aprašo (-ų)) arba statybos darbų ir statinio techninės priežiūros paslaugų pirkimai (jeig</text:span><text:span text:style-name="T127">u paraiškos vertinimo metu pareiškėjas turi patvirtintą techninį (-ius) projektą (-us) ir (ar) remonto, griovimo aprašą (-us). Jei pareiškėjas minėtų pirkimų nepaskelbia per 2 mėnesius nuo projekto pirkimų plano suderinimo su CPVA dienos, Vidaus reikalų mi</text:span><text:span text:style-name="T128">nisterija turi teisę nutraukti projekto finansavimo ir administravimo sutartį.“</text:span></text:p>
      <text:p text:style-name="P129"><text:span text:style-name="T130">13</text:span><text:span text:style-name="T131">. Išbraukiu 1 priedo 1.3 punkto lentelėje remiamą veiklą „Techninės dokumentacijos pagal šios priemonės remiamas veiklas rengimas.“</text:span></text:p>
      <text:p text:style-name="P132"><text:span text:style-name="T133">14</text:span><text:span text:style-name="T134">. Išdėstau 1 priedo 4 punkto</text:span><text:span text:style-name="T135"><text:s/>3 papunktį taip:</text:span></text:p>
      <text:p text:style-name="P136"><text:span text:style-name="T137">„</text:span><text:span text:style-name="T138">3</text:span><text:span text:style-name="T139">. Patvirtinta techninė (projektavimo) užduotis statinio techniniam projektui (remonto, griovimo aprašui) parengti ir Statybos įstatymo 20 str. 3 dalyje išvardyti dokumentai arba projektavimo sąlygų sąvadas, jei jis buvo išduotas iki 2</text:span><text:span text:style-name="T140">010 m. spalio 1 d. (jeigu statinio techninis projektas (remonto, griovimo aprašas) dar neparengtas), arba patvirtintas statinio techninis projektas (remonto, griovimo aprašas) ir statybą leidžiantys dokumentai (jeigu statinio techninis projektas (remonto,<text:s/></text:span><text:span text:style-name="T141">griovimo aprašas) yra parengtas). Su paraiškos originalu pateikiama visos sudėties statinio techninio projekto (remonto, griovimo aprašo) kopija (visos dalys, išspausdintas variantas), prie paraiškos kopijos pridedama statinio techninio projekto bendrosios</text:span><text:span text:style-name="T142"><text:s/>dalies ir statybos skaičiuojamosios kainos nustatymo dalių ar remonto, griovimo aprašo kopijos arba jų elektroninės versijos<text:s/></text:span><text:span text:style-name="T143">pdf</text:span><text:span text:style-name="T144"><text:s/>formatu arba kurias galima peržiūrėti naudojantis<text:s/></text:span><text:span text:style-name="T145">Microsoft Office</text:span><text:span text:style-name="T146"><text:s/>programine įranga.“</text:span></text:p>
      <text:p text:style-name="P147"><text:span text:style-name="T148">15</text:span><text:span text:style-name="T149">. Išdėstau 2 priedo 9.3 punkt</text:span><text:span text:style-name="T150">ą taip:</text:span></text:p>
      <text:p text:style-name="P151"><text:span text:style-name="T152">„</text:span><text:span text:style-name="T153">9.3</text:span><text:span text:style-name="T154">. Patvirtinta techninė (projektavimo) užduotis statinio techniniam projektui (remonto, griovimo aprašui) parengti ir Lietuvos Respublikos statybos įstatymo 20 straipsnio 3 dalyje išvardyti dokumentai arba projektavimo sąlygų sąvadas, jei jis<text:s/></text:span><text:span text:style-name="T155">buvo išduotas iki 2010 m. spalio 1 d. (jeigu statinio techninis projektas (remonto, griovimo aprašas) dar neparengtas), arba patvirtintas statinio techninis projektas (remonto, griovimo aprašas) ir statybą leidžiantys dokumentai (jeigu statinio techninis p</text:span><text:span text:style-name="T156">rojektas (remonto, griovimo aprašas) yra parengtas). Su paraiškos originalu pateikiama visos sudėties statinio techninio projekto (remonto, griovimo aprašo) kopija (visos dalys, išspausdintas variantas), prie paraiškos kopijos pridedama statinio techninio<text:s/></text:span><text:span text:style-name="T157">projekto bendrosios dalies ir statybos skaičiuojamosios kainos nustatymo dalių ar remonto, griovimo aprašo kopijos arba jų elektroninės versijos<text:s/></text:span><text:span text:style-name="T158">pdf<text:s/></text:span><text:span text:style-name="T159">formatu arba kurias galima peržiūrėti naudojantis<text:s/></text:span><text:span text:style-name="T160">Microsoft Office</text:span><text:span text:style-name="T161"><text:s/>programine įranga.“</text:span></text:p>
      <text:p text:style-name="P162"><text:span text:style-name="T163">16</text:span><text:span text:style-name="T164">. Įrašau 3</text:span><text:span text:style-name="T165"><text:s/>priedo 4.1 punkto skyriuje „Paaiškinimai“ vietoj žodžių ir skaičių „ A dalies 13 punkte ir B dalies 3.7 punkte (jei taikoma)“ žodžius ir skaičių „A dalies 15 punkte“.</text:span></text:p>
      <text:p text:style-name="P166"><text:span text:style-name="T167">17</text:span><text:span text:style-name="T168">. Išdėstau 3 priedo 4.2.1 punkto skyrių „Paaiškinimai“ taip:</text:span></text:p>
      <text:p text:style-name="P169"><text:span text:style-name="T170">„Būtina įsitikinti, k</text:span><text:span text:style-name="T171">ad projekte numatyta konkreti priemonė, kuri užtikrina, kad projektas prisideda prie darnaus vystymosi principo įgyvendinimo aplinkosaugos ar ekonomikos, ar socialinėje srityje. Jei konkrečios priemonės negalima pasiūlyti dėl objektyvių priežasčių, tai tur</text:span><text:span text:style-name="T172">i būti pagrįsta paraiškoje. Šio reikalavimo atitiktis tikrinama remiantis informacija, pateikta A dalies 13 punkte.“</text:span></text:p>
      <text:p text:style-name="P173"><text:span text:style-name="T174">18</text:span><text:span text:style-name="T175">. Įrašau 3 priedo 5.1.1 punkto skyriuje „Paaiškinimai“ vietoj skaičiaus „13“ skaičių „15“.</text:span></text:p>
      <text:p text:style-name="P176"/>
      <text:p text:style-name="P177"/>
      <text:p text:style-name="P178"><text:span text:style-name="T179">Vidaus reikalų ministras<text:s/></text:span><text:span text:style-name="T180"><text:tab/></text:span><text:span text:style-name="T181">Raimundas Palaitis</text:span></text:p>
      <text:p text:style-name="P182"/>
      <text:p text:style-name="P183">SUDERINTA</text:p>
      <text:p text:style-name="P184">Lietuvos Respublikos finansų ministerijos</text:p>
      <text:p text:style-name="P185">2011-11-15 raštu Nr. ((24.3-03)-5K-1126372)-6K-1112327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13T20:56:00Z</meta:creation-date>
    <dc:date>2015-09-13T20:56:00Z</dc:date>
    <meta:template xlink:href="Normal" xlink:type="simple"/>
    <meta:editing-cycles>2</meta:editing-cycles>
    <meta:editing-duration>PT0S</meta:editing-duration>
    <meta:document-statistic meta:page-count="3" meta:paragraph-count="64" meta:word-count="1442" meta:character-count="10767" meta:row-count="247" meta:non-whitespace-character-count="9389"/>
  </office:meta>
</office:document-meta>
</file>