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5 m. rugsėjo 13 d. nutarimo Nr. 993 „dėl TARNYBINIŲ LENGVŲJŲ AUTOMOBILIŲ ĮSIGIJIMO, NUOMOS IR NAUDOJIMO VALSTYBĖS ĮMONĖSE IR VIEŠOSIOSE ĮSTAIGOSE“ PAKEITIMO</text:p>
      <text:p text:style-name="Normal"/>
      <text:p text:style-name="P16">2010 m. gruodžio 29 d. Nr. 1852</text:p>
      <text:p text:style-name="P17">Vilnius</text:p>
      <text:p text:style-name="P18"/>
      <text:p text:style-name="P19">Lietuvos Respublikos Vyriausybė<text:s/><text:span text:style-name="T20">nutari</text:span>a:</text:p>
      <text:p text:style-name="P21">Pakeisti Lietuvos Respublikos Vyriausybės 2005 m. rugsėjo 13 d. nutarimą Nr. 993 „Dėl tarnybinių lengvųjų automobilių įsigijimo, nuomos ir naudojimo valstybės įmonėse ir viešosiose įstaigose“ (Žin., 2005, Nr.<text:s/><text:a xlink:href="https://www.e-tar.lt/portal/lt/legalAct/TAR.9192B265EB78" office:target-frame-name="_blank" xlink:show="new"><text:span text:style-name="T22">112-4083</text:span></text:a>;<text:s/><text:span text:style-name="T23">2007, Nr.<text:s/></text:span><text:a xlink:href="https://www.e-tar.lt/portal/lt/legalAct/TAR.C4A682066757" office:target-frame-name="_blank" xlink:show="new"><text:span text:style-name="T24">111-4548</text:span></text:a>):</text:p>
      <text:p text:style-name="P25">1. Išdėstyti 1.1 punktą taip:</text:p>
      <text:p text:style-name="P26">„1.1. Valstybės įmonės tarnybiniais lengvaisiais automobiliais tarnybos reikmėms gali naudotis valstybės įmonės vadovai, jų pavaduotojai, vyriausieji buhalteriai, struktūrinių padalinių vadovai ir jų pavaduotojai (toliau – vadovaujantys darbuotojai).“</text:p>
      <text:p text:style-name="P27">2. Įrašyti 1.3 punkte vietoj oficialaus paskelbimo šaltinio „2002, Nr. 118-5296“ oficialaus paskelbimo šaltinį „<text:span text:style-name="T28">2006, Nr. 4-102</text:span>“.</text:p>
      <text:p text:style-name="P29">3. Įrašyti 1.4 punkte vietoj oficialaus paskelbimo šaltinio „2004, Nr. 95-3499“ oficialaus<text:s/>paskelbimo šaltinį „<text:span text:style-name="T30">2009, Nr. 126-5433“.</text:span></text:p>
      <text:p text:style-name="P31">4. Papildyti šiuo 1.7<text:span text:style-name="T32">1</text:span><text:s/>punktu:</text:p>
      <text:p text:style-name="P33">„1.7<text:span text:style-name="T34">1</text:span>. Valstybės įmonių ir viešųjų įstaigų, kurių savininkas yra valstybė, tarnybiniai lengvieji automobiliai privalo būti pažymėti – nurodytas valstybės įmonės (viešosios<text:s/>įstaigos) pavadinimas ir (arba) patvirtintas valstybės įmonės (viešosios įstaigos) logotipas. Žymimos tarnybinių lengvųjų automobilių šoninės durelės iš abiejų automobilio pusių. Didžiosios raidės turi būti ne žemesnės kaip 75 mm, mažosios – 50 mm ir ne mažiau kaip 4 mm storio. Patvirtintas įstaigos logotipas, kuriuo naujai ženklinami tarnybiniai lengvieji automobiliai, turi būti ne mažesnio kaip 150 mm aukščio.“</text:p>
      <text:p text:style-name="P35">5. Papildyti šiuo 2.3 punktu:</text:p>
      <text:p text:style-name="P36">„2.3. viešųjų įstaigų dalininko teises įgyvendinančiai<text:s/>institucijai, atstovaujančiai valstybei, siekti, kad tarnybiniai lengvieji automobiliai būtų pažymėti šio nutarimo 1.7<text:span text:style-name="T37">1</text:span> punkto nustatyta tvarka.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51:00Z</meta:creation-date>
    <dc:date>2015-06-29T17:51:00Z</dc:date>
    <meta:print-date>2010-12-30T09:5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82" meta:character-count="2220" meta:row-count="85" meta:non-whitespace-character-count="1959"/>
  </office:meta>
</office:document-meta>
</file>