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Į LIETUVĄ IMPORTUOJAMŲ LATVIJOJE PAGAMINTŲ PRESUOTŲ KEPIMO MIELIŲ DEMPINGO</text:p>
      <text:p text:style-name="P12"/>
      <text:p text:style-name="P13">2000 m. balandžio 12 d. Nr. 35</text:p>
      <text:p text:style-name="P14">Vilnius</text:p>
      <text:p text:style-name="P15"/>
      <text:p text:style-name="P16"><text:span text:style-name="T17">Lietuvos Respublikos konkurencijos taryb</text:span><text:span text:style-name="T18">a (toliau – Konkurencijos taryba) 2000 m. balandžio 12 dienos posėdyje išnagrinėjo klausimą dėl iš Latvijos importuojamų presuotų kepimo mielių dempingo.</text:span></text:p>
      <text:p text:style-name="P19"/>
      <text:p text:style-name="P20"><text:span text:style-name="T21">Konkurencijos taryba nustatė:</text:span></text:p>
      <text:p text:style-name="P22">Konkurencijos taryba gavo prašymą ištirti galimą dempingą sutinkamai su Lietuvos Respublikos antidempingo įstatymo 6 straipsniu. Prašyme teigiama, kad iš Latvijos presuotos kepimo mielės importuojamos dempingo kainomis, ir dėl to Lietuvos panašios prekės gamintojas patiria žalą.</text:p>
      <text:p text:style-name="P23">Prašymą pateikė Lietuvos presuotų kepimo mielių gamintojas – AB „Sema“ (Respublikos g. 82, LT-5319 Panevėžys). Kitų presuotų kepimo mielių gamintojų Lietuvoje nėra.</text:p>
      <text:p text:style-name="P24">Dempingo kaina įtariama prekė yra presuotos kepimo mielės (EEB Kombinuotosios Prekių nomenklatūros kodas 210210390). Prašymą inicijuoti dempingo tyrimą pateikusios AB „Sema“ teigimu, Lietuvoje ir Latvijoje gaminamų presuotų kepimo mielių fizinės charakteristikos iš esmės nesiskiria.</text:p>
      <text:p text:style-name="P25">Įtarimas, kad iš Latvijos presuotos kepimo mielės importuojamos dempingo kainomis, pagrįstas tiriamos prekės normalios vertės, nustatytos pagal Latvijos gamintojo išrašytą sąskaitą kitam Latvijos subjektui, ir eksporto kainų, nustatytų pagal Statistikos departamento duomenis, palyginimu. Šiuo būdu apskaičiuotas dempingo skirtumas yra reikšmingas.</text:p>
      <text:p text:style-name="P26">Prašymo pateikėjas pateikia įrodymų, jog nuo 1998 m. importas iš Latvijos išaugo tiek natūrine, tiek vertine išraiška, ir taip Latvijos gamintojas išplėtė užimamą rinkos dalį. Prašyme inicijuoti dempingo tyrimą teigiama, kad importuojamos prekės apimtys ir kainos daro<text:s/>neigiamą poveikį Lietuvos gamintojo pardavimo apimtims bei kainoms, ir tai nepalankiai atsiliepia bendrai gamintojo finansinei situacijai. Remiantis Antidempingo įstatymu, importo iš Latvijos apimtys yra reikšmingos tiek užimamos dalies bendroje importo apimtyje, tiek užimamos rinkos dalies prasme.</text:p>
      <text:p text:style-name="P27">2000 04 03 per Lietuvos Respublikos užsienio reikalų ministeriją apie prašymą tirti galimą dempingą buvo informuota Latvijos Vyriausybė.</text:p>
      <text:p text:style-name="P28"/>
      <text:p text:style-name="P29"><text:span text:style-name="T30">Konkurencijos taryba konstatavo:</text:span></text:p>
      <text:p text:style-name="P31">Konkurencijos tarybos gautas Lietuvos<text:s/>gamintojo AB „Sema“ prašymas ištirti dempingą atitinka LR antidempingo įstatymo 6 straipsnio 1 dalies reikalavimus ir netenkinama nei viena 7 straipsnio 3 dalyje nurodytų sąlygų.</text:p>
      <text:p text:style-name="P32">Vadovaudamasi Lietuvos Respublikos antidempingo įstatymo 8 str. 1 ir 2 dalimis, 10 straipsniu,</text:p>
      <text:p text:style-name="P33"/>
      <text:p text:style-name="P34"><text:span text:style-name="T35">Konkurencijos taryba nutarė:</text:span></text:p>
      <text:p text:style-name="P36"><text:span text:style-name="T37">1</text:span><text:span text:style-name="T38">. Vykdyti galimo Latvijoje pagamintų presuotų kepimo mielių dempingo tyrimą.</text:span></text:p>
      <text:p text:style-name="P39"><text:span text:style-name="T40">2</text:span><text:span text:style-name="T41">. Tyrimo vykdymo pradžia laikyti kitą nuo šio nutarimo paskelbimo „Valstybės žiniose“ dieną.</text:span></text:p>
      <text:p text:style-name="P42"><text:span text:style-name="T43">3</text:span><text:span text:style-name="T44">. Parengti<text:s/></text:span><text:span text:style-name="T45">klausimynus ir išsiųsti AB „Sema“ prašyme nurodytiems ūkio subjektams. Klausimynus gavusioms suinteresuotoms šalims suteikti 40 kalendorinių dienų (skaičiuojama nuo<text:s/></text:span><text:soft-page-break/><text:span text:style-name="T46">klausimyno gavimo dienos) atsakymams pateikti. Laikoma, kad eksportuotojas klausimyną gauna</text:span><text:span text:style-name="T47"><text:s/>per 1 savaitę nuo jo išsiuntimo ar perdavimo eksportuojančios šalies diplomatinei atstovybei.</text:span></text:p>
      <text:p text:style-name="P48"><text:span text:style-name="T49">4</text:span><text:span text:style-name="T50">. Suinteresuotajai šaliai atsisakius pateikti reikalingą informaciją, pateikus informaciją pavėluotai arba pateikus tik jos dalį, arba nustačius, kad suinte</text:span><text:span text:style-name="T51">resuotoji šalis pateikė neteisingą informaciją, priimant nutarimus dėl antidempingo priemonių taikymo, sutinkamai su Antidempingo įstatymo 10 straipsnio 6 dalimi neteisinga informacija atmetama ir vadovaujamasi pateikta informacijos dalimi bei Konkurencijo</text:span><text:span text:style-name="T52">s tarybos turimais įrodymais.</text:span></text:p>
      <text:p text:style-name="P53"><text:span text:style-name="T54">5</text:span><text:span text:style-name="T55">. Visoms suinteresuotoms šalims, tarp jų vietiniam gamintojui, importuotojams ir jiems atstovaujančioms asociacijoms, vartotojams ir jiems atstovaujančioms asociacijoms, manančioms, kad tyrimo metu turėtų būti atsižvelgta</text:span><text:span text:style-name="T56"><text:s/>į jų turimus įrodymus bei informaciją, suteikti 40 kalendorinių dienų (skaičiuojama nuo nutarimo paskelbimo „Valstybės žiniose“ dienos) laikotarpį požiūriui pareikšti bei įrodymams pateikti. Tas pats laikotarpis skiriamas suinteresuotų šalių kreipimuisi į</text:span><text:span text:style-name="T57"><text:s/>Konkurencijos tarybos administraciją su prašymu būti išklausytoms. Korespondencijos adresas: Konkurencijos taryba, Vienuolio g. 8, 2600 Vilnius. Faksas (370 2) 22 64 92, telefonas 62 68 20.</text:span></text:p>
      <text:p text:style-name="P58"/>
      <text:p text:style-name="P59"/>
      <text:p text:style-name="P60"><text:span text:style-name="T61">PIRMININKAS</text:span><text:span text:style-name="T62"><text:tab/>R. A. STANIKŪNAS</text:span></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31:00Z</meta:creation-date>
    <dc:date>2015-10-03T10:31:00Z</dc:date>
    <meta:template xlink:href="Normal" xlink:type="simple"/>
    <meta:editing-cycles>2</meta:editing-cycles>
    <meta:editing-duration>PT0S</meta:editing-duration>
    <meta:document-statistic meta:page-count="2" meta:paragraph-count="27" meta:word-count="535" meta:character-count="4272" meta:row-count="94" meta:non-whitespace-character-count="3764"/>
  </office:meta>
</office:document-meta>
</file>