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 M. GRUODŽIO 11 D. ĮSAKYMO NR. B1-1008 „DĖL KVALIFIKACIJOS KĖLIMO IR KOMPETENCIJOS PAŽYMĖJIMŲ IŠDAVIMO TVARKOS APRAŠO PATVIRTINIMO“ PAKEITIMO</text:p>
      <text:p text:style-name="P6"/>
      <text:p text:style-name="P7">2013 m. balandžio 26 d. Nr. B1-330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3 dalimi,<text:s/></text:span></text:p>
      <text:p text:style-name="P16"><text:span text:style-name="T17">p a k e i č i u Valstybinės maisto ir veterinarijos tarnybos direktoriaus 2012 m. gruodžio 11 d. įsakymą Nr. B1-1008 „Dėl Kvalifikacijos kėlimo ir kompetencijos pažymėjimų išdavimo tvarkos aprašo patvirtinimo“ (Žin., 2012, Nr. </text:span><text:a xlink:href="https://www.e-tar.lt/portal/lt/legalAct/TAR.4DBED1FED09A" office:target-frame-name="_blank" xlink:show="new"><text:span text:style-name="T18">149-7669</text:span></text:a><text:span text:style-name="T19">) ir jo 4.2 punkte vietoj žodžio „gegužės“ įrašau žodį „liepos“.</text:span></text:p>
      <text:p text:style-name="P20"/>
      <text:p text:style-name="P21"><text:span text:style-name="T22">Direktorius</text:span><text:span text:style-name="T2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6T13:18:00Z</meta:creation-date>
    <dc:date>2016-04-06T13:18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031" meta:row-count="37" meta:non-whitespace-character-count="891"/>
  </office:meta>
</office:document-meta>
</file>