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text-position="super 62.5%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text-position="super 62.5%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  <style:text-properties fo:color="#000000" style:font-size-complex="4pt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4" style:parent-style-name="DefaultParagraphFont" style:family="text">
      <style:text-properties fo:text-transform="uppercase"/>
    </style:style>
    <style:style style:name="T325" style:parent-style-name="DefaultParagraphFont" style:family="text">
      <style:text-properties fo:text-transform="uppercase"/>
    </style:style>
    <style:style style:name="P326" style:parent-style-name="Normal" style:family="paragraph">
      <style:paragraph-properties fo:text-align="center"/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M. SAUSIO 28 D. ĮSAKYMO NR. 49 „DĖL KOMPENSUOJAMŲJŲ VAISTŲ SĄRAŠŲ PATVIRTINIMO“ PAKEITIMO</text:p>
      <text:p text:style-name="P12"/>
      <text:p text:style-name="P13">2005 m. gegužės 6 d. Nr. V-372</text:p>
      <text:p text:style-name="P14">Vilnius</text:p>
      <text:p text:style-name="P15"/>
      <text:p text:style-name="P16"><text:span text:style-name="T17">Vadovaudamasis Lietuvos Respublikos sveikatos draudimo įstatymo (Žin., 1996, Nr.<text:s/></text:span><text:a xlink:href="https://www.e-tar.lt/portal/lt/legalAct/TAR.94F6B680E8B8" office:target-frame-name="_blank" xlink:show="new"><text:span text:style-name="T18">55-1287</text:span></text:a><text:span text:style-name="T19">; 2002, Nr.<text:s/></text:span><text:a xlink:href="https://www.e-tar.lt/portal/lt/legalAct/TAR.8AC83320B76A" office:target-frame-name="_blank" xlink:show="new"><text:span text:style-name="T20">123-5512</text:span></text:a><text:span text:style-name="T21">) 10 straipsnio 1 dalimi bei Lietuvos Respublikos sveikatos apsaugos ministro 2002 m. balandžio 5 d. įsakymu Nr. 159 „Dėl Ligų ir kompensuojamųjų vaistų joms gydyti, Kompensuojamųjų vaistų ir Kompensuojamųjų medicinos pagalbos priem</text:span><text:span text:style-name="T22">onių sąrašų keitimo tvarkos“ (Žin., 2002, Nr.<text:s/></text:span><text:a xlink:href="https://www.e-tar.lt/portal/lt/legalAct/TAR.E83CFAB10E7B" office:target-frame-name="_blank" xlink:show="new"><text:span text:style-name="T23">39-1450</text:span></text:a><text:span text:style-name="T24">),</text:span></text:p>
      <text:p text:style-name="P25"><text:span text:style-name="T26">pakeičiu</text:span><text:span text:style-name="T27"><text:s/>Ligų ir kompensuojamųjų vaistų joms gydyti sąrašą (A sąrašą), patvirtintą Lietuvos Respublikos sveikatos apsau</text:span><text:span text:style-name="T28">gos ministro 2000 m. sausio 28 d. įsakymu Nr. 49 „Dėl kompensuojamųjų vaistų sąrašų patvirtinimo“ (Žin., 2000, Nr.<text:s/></text:span><text:a xlink:href="https://www.e-tar.lt/portal/lt/legalAct/TAR.FA9CC3E1430C" office:target-frame-name="_blank" xlink:show="new"><text:span text:style-name="T29">10-253</text:span></text:a><text:span text:style-name="T30">; 2002, Nr.<text:s/></text:span><text:a xlink:href="https://www.e-tar.lt/portal/lt/legalAct/TAR.5F40C02059C4" office:target-frame-name="_blank" xlink:show="new"><text:span text:style-name="T31">18-739</text:span></text:a><text:span text:style-name="T32">, Nr.<text:s/></text:span><text:a xlink:href="https://www.e-tar.lt/portal/lt/legalAct/TAR.E44271DD1F13" office:target-frame-name="_blank" xlink:show="new"><text:span text:style-name="T33">42-1590</text:span></text:a><text:span text:style-name="T34">, Nr.<text:s/></text:span><text:a xlink:href="https://www.e-tar.lt/portal/lt/legalAct/TAR.D3F3D387CD02" office:target-frame-name="_blank" xlink:show="new"><text:span text:style-name="T35">89-3826</text:span></text:a><text:span text:style-name="T36">, Nr.<text:s/></text:span><text:a xlink:href="https://www.e-tar.lt/portal/lt/legalAct/TAR.338E3E1C36D0" office:target-frame-name="_blank" xlink:show="new"><text:span text:style-name="T37">105-4729</text:span></text:a><text:span text:style-name="T38">, Nr.<text:s/></text:span><text:a xlink:href="https://www.e-tar.lt/portal/lt/legalAct/TAR.C51CC01DA4E1" office:target-frame-name="_blank" xlink:show="new"><text:span text:style-name="T39">111-4945</text:span></text:a><text:span text:style-name="T40">; 2003, Nr.<text:s/></text:span><text:a xlink:href="https://www.e-tar.lt/portal/lt/legalAct/TAR.2B87BF51B446" office:target-frame-name="_blank" xlink:show="new"><text:span text:style-name="T41">17-750</text:span></text:a><text:span text:style-name="T42">, Nr.<text:s/></text:span><text:a xlink:href="https://www.e-tar.lt/portal/lt/legalAct/TAR.171BE69A7FC1" office:target-frame-name="_blank" xlink:show="new"><text:span text:style-name="T43">43-1985</text:span></text:a><text:span text:style-name="T44">, Nr.<text:s/></text:span><text:a xlink:href="https://www.e-tar.lt/portal/lt/legalAct/TAR.0598F24FB6B7" office:target-frame-name="_blank" xlink:show="new"><text:span text:style-name="T45">71-3257</text:span></text:a><text:span text:style-name="T46">, Nr.<text:s/></text:span><text:a xlink:href="https://www.e-tar.lt/portal/lt/legalAct/TAR.349D2CAADD53" office:target-frame-name="_blank" xlink:show="new"><text:span text:style-name="T47">122-5539</text:span></text:a><text:span text:style-name="T48">; 2004, Nr.<text:s/></text:span><text:a xlink:href="https://www.e-tar.lt/portal/lt/legalAct/TAR.D7F5A11F11F7" office:target-frame-name="_blank" xlink:show="new"><text:span text:style-name="T49">41-1356</text:span></text:a><text:span text:style-name="T50">, Nr.<text:s/></text:span><text:a xlink:href="https://www.e-tar.lt/portal/lt/legalAct/TAR.E04AF66B99AB" office:target-frame-name="_blank" xlink:show="new"><text:span text:style-name="T51">42-1397</text:span></text:a><text:span text:style-name="T52">, Nr.<text:s/></text:span><text:a xlink:href="https://www.e-tar.lt/portal/lt/legalAct/TAR.900678969F37" office:target-frame-name="_blank" xlink:show="new"><text:span text:style-name="T53">52-1741</text:span></text:a><text:span text:style-name="T54">, Nr.<text:s/></text:span><text:a xlink:href="https://www.e-tar.lt/portal/lt/legalAct/TAR.1B0C77CEBAF1" office:target-frame-name="_blank" xlink:show="new"><text:span text:style-name="T55">62-2239</text:span></text:a><text:span text:style-name="T56">, Nr. 41-135, Nr.<text:s/></text:span><text:a xlink:href="https://www.e-tar.lt/portal/lt/legalAct/TAR.DF6153B5609C" office:target-frame-name="_blank" xlink:show="new"><text:span text:style-name="T57">1</text:span><text:span text:style-name="T58">37-5009</text:span></text:a><text:span text:style-name="T59">, Nr.<text:s/></text:span><text:a xlink:href="https://www.e-tar.lt/portal/lt/legalAct/TAR.26FA2F7D84E2" office:target-frame-name="_blank" xlink:show="new"><text:span text:style-name="T60">152-5562</text:span></text:a><text:span text:style-name="T61">; 2005, Nr.<text:s/></text:span><text:a xlink:href="https://www.e-tar.lt/portal/lt/legalAct/TAR.F0E63D48F48B" office:target-frame-name="_blank" xlink:show="new"><text:span text:style-name="T62">50-1667</text:span></text:a><text:span text:style-name="T63">):</text:span></text:p>
      <text:p text:style-name="P64"><text:span text:style-name="T65">1</text:span><text:span text:style-name="T66">. Išbraukiu ligas, ligų kodus, vaistus ir jų skyri</text:span><text:span text:style-name="T67">mo apribojimus:</text:span></text:p>
      <text:p text:style-name="P68"><text:span text:style-name="T69">1.1</text:span><text:span text:style-name="T70">. II skyriaus „Navikai (100%)“ dalies „Onkologinės ir onkohematologinės ligos“:<text:s/></text:span></text:p>
      <text:p text:style-name="P71"><text:span text:style-name="T72">1.1.1</text:span><text:span text:style-name="T73">. skiltyje „Ligos pavadinimas“ išbraukiu žodžius „*skiriama gydymui kartu su spinduline ar chemoterapija, esant anemijai, sergantiesiems ligomis, k</text:span><text:span text:style-name="T74">urių kodai pagal TLK-10: C32-C34, C50, C53-C56“ ir „**skiriama anemijai gydyti, kai taikoma platinos preparatų chemoterapija (cisplatina po 75 mg/m</text:span><text:span text:style-name="T75">2</text:span><text:span text:style-name="T76"><text:s/>kursui, karboplatina po 350 mg/m</text:span><text:span text:style-name="T77">2</text:span><text:span text:style-name="T78"><text:s/>kursui), sergantiesiems ligomis, kurių kodai pagal TLK-10: C32-C34, C50,<text:s/></text:span><text:span text:style-name="T79">C53-C56“;</text:span></text:p>
      <text:p text:style-name="P80"><text:span text:style-name="T81">1.1.2</text:span><text:span text:style-name="T82">. skiltyje „Vaistai“ išbraukiu žodžius „</text:span><text:span text:style-name="T83">Ac. Zoledronicum</text:span><text:span text:style-name="T84">“, „</text:span><text:span text:style-name="T85">Epoetinum alfa*</text:span><text:span text:style-name="T86">“,</text:span><text:span text:style-name="T87"><text:s/></text:span><text:span text:style-name="T88">„</text:span><text:span text:style-name="T89">Epoetinum beta**</text:span><text:span text:style-name="T90">, „</text:span><text:span text:style-name="T91">Natrii clodronas tetrahydras</text:span><text:span text:style-name="T92">“,</text:span><text:span text:style-name="T93"><text:s/></text:span><text:span text:style-name="T94">„</text:span><text:span text:style-name="T95">Pamidronatum dinatricum</text:span><text:span text:style-name="T96">“.</text:span></text:p>
      <text:p text:style-name="P97"><text:span text:style-name="T98">1.2</text:span><text:span text:style-name="T99">. V skyriaus „Psichikos ir elgesio sutrikimai (80%)“:</text:span></text:p>
      <text:p text:style-name="P100"><text:span text:style-name="T101">1.2.1</text:span><text:span text:style-name="T102">. dalies<text:s/></text:span><text:span text:style-name="T103">„Sunkūs afektiniai sutrikimai“ skiltyje „Ligos pavadinimas“ išbraukiu žodžius „*ne daugiau kaip 75 mg per parą“;</text:span></text:p>
      <text:p text:style-name="P104"><text:span text:style-name="T105">1.2.2</text:span><text:span text:style-name="T106">. dalies „Vidutinio sunkumo afektiniai sutrikimai“ skiltyje „Ligos pavadinimas“ išbraukiu žodžius „**ne daugiau kaip 75 mg per parą“.</text:span></text:p>
      <text:p text:style-name="P107"><text:span text:style-name="T108">1.3</text:span><text:span text:style-name="T109">. XI skyriaus „Virškinimo sistemos ligos (80%)“ dalies „Skrandžio ir dvylikapirštės žarnos opa (</text:span><text:span text:style-name="T110">H. pylori</text:span><text:span text:style-name="T111"><text:s/>infekcijos eradikacija)“:</text:span></text:p>
      <text:p text:style-name="P112"><text:span text:style-name="T113">1.3.1</text:span><text:span text:style-name="T114">. skiltyje „Ligos pavadinimas“ išbraukiu žodžius „**iki 12 dienų kursui per metus“;</text:span></text:p>
      <text:p text:style-name="P115"><text:span text:style-name="T116">1.3.2</text:span><text:span text:style-name="T117">. skiltyje „Vai</text:span><text:span text:style-name="T118">stai“ išbraukiu žodžius „I schema: –<text:s/></text:span><text:span text:style-name="T119">Ranitidinum bismuthum citratum</text:span><text:span text:style-name="T120">* 400mg 2xd<text:s/></text:span><text:span text:style-name="T121">Clarithromycinum*<text:s/></text:span><text:span text:style-name="T122">500mg 2xd<text:s/></text:span><text:span text:style-name="T123">Metronidazolum*</text:span><text:span text:style-name="T124"><text:s/>400mg 2xd III schema:<text:s/></text:span><text:span text:style-name="T125">Amoxicillinum**<text:s/></text:span><text:span text:style-name="T126">750mg 3xd</text:span><text:span text:style-name="T127"><text:s/>Metronidazolum**</text:span><text:span text:style-name="T128"><text:s/>500mg 3xd<text:s/></text:span><text:span text:style-name="T129">Omeprazolum**</text:span><text:span text:style-name="T130"><text:s/>20mg 2xd IV schema:<text:s/></text:span><text:span text:style-name="T131">Amoxicillinum**<text:s/></text:span><text:span text:style-name="T132">750mg 3x</text:span><text:span text:style-name="T133">d<text:s/></text:span><text:span text:style-name="T134">Metronidazolum**</text:span><text:span text:style-name="T135"><text:s/>500mg 3xd<text:s/></text:span><text:span text:style-name="T136">Ranitidinum bismuthum citratum</text:span><text:span text:style-name="T137">** 400mg 2xd“.</text:span></text:p>
      <text:p text:style-name="P138"><text:span text:style-name="T139">1.4</text:span><text:span text:style-name="T140">. XI skyriaus „Virškinimo sistemos ligos (80%)“ dalies „Gastroezofaginio refliukso liga su ezofagitu, esant stemplėje erozijų“ skiltyje „Vaistai“ išbraukiu žodžius „</text:span><text:span text:style-name="T141">Rabepraz</text:span><text:span text:style-name="T142">olum</text:span><text:span text:style-name="T143">“ ir „</text:span><text:span text:style-name="T144">Esomeprazolum</text:span><text:span text:style-name="T145">“.</text:span></text:p>
      <text:p text:style-name="P146"><text:span text:style-name="T147">1.5</text:span><text:span text:style-name="T148">. XI skyriaus „Virškinimo sistemos ligos (50%)“ dalies „Skrandžio ir dvylikapirštės žarnos opa (gydymas)“ skiltyje „Vaistai“ išbraukiu žodžius „</text:span><text:span text:style-name="T149">Cimetidinum</text:span><text:span text:style-name="T150">“,</text:span><text:span text:style-name="T151"><text:s/></text:span><text:span text:style-name="T152">„</text:span><text:span text:style-name="T153">Famotidinum</text:span><text:span text:style-name="T154">“,</text:span><text:span text:style-name="T155"><text:s/></text:span><text:span text:style-name="T156">„</text:span><text:span text:style-name="T157">Ranitidinum</text:span><text:span text:style-name="T158">“.</text:span></text:p>
      <text:p text:style-name="P159"><text:span text:style-name="T160">1.6</text:span><text:span text:style-name="T161">. XII skyriaus „Odos ir<text:s/></text:span><text:span text:style-name="T162">poodžio ligos (50%)“:</text:span></text:p>
      <text:p text:style-name="P163"><text:span text:style-name="T164">1.6.1</text:span><text:span text:style-name="T165">. skiltyje „Ligos pavadinimas“ išbraukiu žodžius „Grybelinės ligos *išrašoma tik po dermatovenerologo rekomendacijos ir paskyrimo“;</text:span></text:p>
      <text:p text:style-name="P166"><text:span text:style-name="T167">1.6.2</text:span><text:span text:style-name="T168">. skiltyje „Ligos kodas“ išbraukiu raides ir skaičius „B35.1, B37.2“;</text:span></text:p>
      <text:p text:style-name="P169"><text:span text:style-name="T170">1.6.3</text:span><text:span text:style-name="T171">.<text:s/></text:span><text:span text:style-name="T172">skiltyje „Vaistai“ išbraukiu žodžius „</text:span><text:span text:style-name="T173">Fluconosolum*</text:span><text:span text:style-name="T174">“,</text:span><text:span text:style-name="T175"><text:s/></text:span><text:span text:style-name="T176">„</text:span><text:span text:style-name="T177">Itraconazolum*</text:span><text:span text:style-name="T178">“</text:span><text:span text:style-name="T179"><text:s/></text:span><text:span text:style-name="T180">ir</text:span><text:span text:style-name="T181"><text:s/></text:span><text:span text:style-name="T182">„</text:span><text:span text:style-name="T183">Terbinafinum*</text:span><text:span text:style-name="T184">“.</text:span></text:p>
      <text:p text:style-name="P185"><text:span text:style-name="T186">1.7</text:span><text:span text:style-name="T187">. XIII skyriaus „Jungiamojo audinio ir skeleto-raumenų sistemos ligos (80%)“ dalies „Reumatoidinis artritas“ skiltyje „Vaistai“ išbraukiu žodžius „</text:span><text:span text:style-name="T188">Naproxenu</text:span><text:span text:style-name="T189">m</text:span><text:span text:style-name="T190">“ ir „</text:span><text:span text:style-name="T191">Nimesulidum</text:span><text:span text:style-name="T192">“.</text:span></text:p>
      <text:p text:style-name="P193"><text:span text:style-name="T194">2</text:span><text:span text:style-name="T195">. Įrašau ligas, ligų kodus, vaistus ir jų skyrimo apribojimus:</text:span></text:p>
      <text:p text:style-name="P196"><text:span text:style-name="T197">2.1</text:span><text:span text:style-name="T198">. IV skyriaus „Endokrininės, mitybos ir medžiagų apykaitos ligos (100%)“ dalies „Cukrinis diabetas“:</text:span></text:p>
      <text:p text:style-name="P199"><text:span text:style-name="T200">2.1.1</text:span><text:span text:style-name="T201">. skiltyje „Ligos pavadinimas“ po žodžių „Cukrinis d</text:span><text:span text:style-name="T202">iabetas“ įrašau žodžius „Nėščiųjų cukrinis diabetas, poprocedūrinė hipoinsulinemija“, o po žodžių „** ilgai veikiantis insulinas skiriamas sveikatos apsaugos ministro nustatyta tvarka“ įrašau žodžius „***ne daugiau kaip 4 mg per parą“;</text:span></text:p>
      <text:p text:style-name="P203"><text:span text:style-name="T204">2.1.2</text:span><text:span text:style-name="T205">. skiltyje<text:s/></text:span><text:span text:style-name="T206">„Ligos kodas“ po raidžių ir skaičių „E10-E11“ įrašau raides ir skaičius „O24, E89.1“;</text:span></text:p>
      <text:p text:style-name="P207"><text:span text:style-name="T208">2.1.3</text:span><text:span text:style-name="T209">. skiltyje „Vaistai“ po žodžio „</text:span><text:span text:style-name="T210">Pioglitazonum</text:span><text:span text:style-name="T211">*“ įrašau žodį „</text:span><text:span text:style-name="T212">Repaglinidum***</text:span><text:span text:style-name="T213">“.</text:span></text:p>
      <text:p text:style-name="P214"><text:span text:style-name="T215">2.2</text:span><text:span text:style-name="T216">. V skyriaus „Psichikos ir elgesio sutrikimai (80%)“:</text:span></text:p>
      <text:p text:style-name="P217"><text:span text:style-name="T218">2.2.1</text:span><text:span text:style-name="T219">. dalies „Su</text:span><text:span text:style-name="T220">nkūs afektiniai sutrikimai“ skiltyje „Vaistai“ vietoj žodžio „</text:span><text:span text:style-name="T221">Venlafaxinum*</text:span><text:span text:style-name="T222">“įrašau žodį „</text:span><text:span text:style-name="T223">Venlafaxinum</text:span><text:span text:style-name="T224">“;</text:span></text:p>
      <text:p text:style-name="P225"><text:span text:style-name="T226">2.2.2</text:span><text:span text:style-name="T227">. dalies „Vidutinio sunkumo afektiniai sutrikimai“ skiltyje „Vaistai“ vietoj žodžio „</text:span><text:span text:style-name="T228">Venlafaxinum**</text:span><text:span text:style-name="T229">“įrašau žodį „</text:span><text:span text:style-name="T230">Venlafaxinum</text:span><text:span text:style-name="T231">“.</text:span></text:p>
      <text:p text:style-name="P232"><text:span text:style-name="T233">2.3</text:span><text:span text:style-name="T234">. Po<text:s/></text:span><text:span text:style-name="T235">VI skyriaus „Nervų sistemos ligos (100%)“ įrašau žodžius „VI. „Nervų sistemos ligos (90%)“;</text:span></text:p>
      <text:p text:style-name="P236"><text:span text:style-name="T237">2.3.1</text:span><text:span text:style-name="T238">. skiltyje „Ligos pavadinimas“ įrašau žodžius „Epilepsija“ ir „*po tretinio lygio neurologų konsultacijos atsparioms formoms gydyti“;</text:span></text:p>
      <text:p text:style-name="P239"><text:span text:style-name="T240">2.3.2</text:span><text:span text:style-name="T241">. skiltyje „Li</text:span><text:span text:style-name="T242">gos kodas“ įrašau raides ir skaičius „G40.2., G40.3“;</text:span></text:p>
      <text:p text:style-name="P243"><text:span text:style-name="T244">2.3.3</text:span><text:span text:style-name="T245">. skiltyje „Vaistai“ įrašau žodį „</text:span><text:span text:style-name="T246">Tiagabinum*</text:span><text:span text:style-name="T247">“.</text:span></text:p>
      <text:p text:style-name="P248"><text:span text:style-name="T249">2.4</text:span><text:span text:style-name="T250">. VI skyriaus „Nervų sistemos ligos (80%)“ dalies „Parkinsono liga, antrinis parkinsonizmas“ skiltyje „Vaistai“ po žodžio „</text:span><text:span text:style-name="T251">Propranololum</text:span><text:span text:style-name="T252">“ įrašau žodį „</text:span><text:span text:style-name="T253">Pramipexolum*</text:span><text:span text:style-name="T254">“.</text:span></text:p>
      <text:p text:style-name="P255"><text:span text:style-name="T256">2.5</text:span><text:span text:style-name="T257">. XI skyriaus „Virškinimo sistemos ligos (80%)“ dalies „Skrandžio ir dvylikapirštės žarnos opa (</text:span><text:span text:style-name="T258">H. pylori</text:span><text:span text:style-name="T259"><text:s/>infekcijos eradikacija)“ skiltyje „Vaistai“ įrašau žodžius „I schema:<text:s/></text:span><text:span text:style-name="T260">Omeprazolum*</text:span><text:span text:style-name="T261"><text:s/>20mg 2xd<text:s/></text:span><text:span text:style-name="T262">Clarithromycinum*<text:s/></text:span><text:span text:style-name="T263">50</text:span><text:span text:style-name="T264">0mg 2xd<text:s/></text:span><text:span text:style-name="T265">Metronidazolum*</text:span><text:span text:style-name="T266"><text:s/>400mg 2xd“.</text:span></text:p>
      <text:p text:style-name="P267"><text:span text:style-name="T268">2.6</text:span><text:span text:style-name="T269">. XI skyriaus „Virškinimo sistemos ligos (80%)“ dalies „Gastroezofaginio refliukso liga su ezofagitu, esant stemplėje erozijų“ skiltyje „Vaistai“ po žodžio „</text:span><text:span text:style-name="T270">Metoclopramidum</text:span><text:span text:style-name="T271">“ įrašau žodį „</text:span><text:span text:style-name="T272">Omeprazolum</text:span><text:span text:style-name="T273">“.</text:span></text:p>
      <text:p text:style-name="P274"><text:span text:style-name="T275">2.7</text:span><text:span text:style-name="T276">. XI<text:s/></text:span><text:span text:style-name="T277">skyriaus „Virškinimo sistemos ligos (50%)“:</text:span></text:p>
      <text:p text:style-name="P278"><text:span text:style-name="T279">2.7.1</text:span><text:span text:style-name="T280">. skiltyje „Ligos pavadinimas“ įrašau žodžius „Skrandžio opos, sukeltos<text:s/></text:span><text:span text:style-name="T281">H. pylori</text:span><text:span text:style-name="T282">, antisekrecinis gydymas“ ir „*4 savaičių gydymas po<text:s/></text:span><text:span text:style-name="T283">H. pylori</text:span><text:span text:style-name="T284"><text:s/>naikinimo“;</text:span></text:p>
      <text:p text:style-name="P285"><text:span text:style-name="T286">2.7.2</text:span><text:span text:style-name="T287">. skiltyje „Ligos kodas“ įrašau „K25-K27</text:span><text:span text:style-name="T288">“;</text:span></text:p>
      <text:p text:style-name="P289"><text:span text:style-name="T290">2.7.3</text:span><text:span text:style-name="T291">. skiltyje „Vaistai“ įrašau žodį „</text:span><text:span text:style-name="T292">Omeprazolum*</text:span><text:span text:style-name="T293">“;</text:span></text:p>
      <text:p text:style-name="P294"><text:span text:style-name="T295">2.7.4</text:span><text:span text:style-name="T296">. dalies „Skrandžio ir dvylikapirštės žarnos opa (gydymas)“ skiltyje „Vaistai“ įrašau žodį „</text:span><text:span text:style-name="T297">Omeprazolum</text:span><text:span text:style-name="T298">“</text:span><text:span text:style-name="T299">.</text:span></text:p>
      <text:p text:style-name="P300"><text:span text:style-name="T301">2.8</text:span><text:span text:style-name="T302">. XXI skyriaus „Persodinti organai ir audiniai ir kitos būklės (100%)“<text:s/></text:span><text:span text:style-name="T303">dalies „Dializuojamiems ir po inkstų persodinimo“:</text:span></text:p>
      <text:p text:style-name="P304"><text:span text:style-name="T305">2.8.1</text:span><text:span text:style-name="T306">. skiltyje „Ligos pavadinimas“ po žodžių „*tik su SAM specialisto konsultanto leidimu“ įrašau žodžius „**ne daugiau kaip 2 mg per parą“;</text:span></text:p>
      <text:p text:style-name="P307"><text:span text:style-name="T308">2.8.2</text:span><text:span text:style-name="T309">. skiltyje „Vaistai“ po žodžio „</text:span><text:span text:style-name="T310">Mycophenolatum mofet</text:span><text:span text:style-name="T311">ilum</text:span><text:span text:style-name="T312">“ įrašau žodį „</text:span><text:span text:style-name="T313">Sirolimusum**</text:span><text:span text:style-name="T314">“</text:span><text:span text:style-name="T315">.</text:span></text:p>
      <text:p text:style-name="P316"><text:span text:style-name="T317">3</text:span><text:span text:style-name="T318">. Patikslinu vaisto skyrimo apribojimą ir II skyriaus „Navikai (100%)“ dalies „Onkologinės ir onkohematologinės ligos“ skiltyje „Ligos pavadinimas“ vietoj žodžių „*******skiriama nesmulkialąstelinio plaučių vėžio</text:span><text:span text:style-name="T319"><text:s/>(pagal TLK-10 ligos kodas C34) monoterapijai po neveiksmingos pirmos eilės polichemoterapijos platinos pagrindu“ įrašau žodžius „*******skiriamas nesmulkialąstelinio plaučių vėžio (pagal TLK-10 ligos kodas C34) monoterapijai po neveiksmingos pirmos eilės<text:s/></text:span><text:span text:style-name="T320">polichemoterapijos platinos pagrindu ir metastazavusio krūties vėžio (pagal TLK-10 ligos kodas C50) monoterapijai po nesėkmingo gydymo antraciklinais kaip antrojo pasirinkimo vaistas.“.</text:span></text:p>
      <text:p text:style-name="P321"/>
      <text:p text:style-name="P322"/>
      <text:p text:style-name="P323"><text:span text:style-name="T324">SVEIKATOS APSAUGOS MINISTRAS</text:span><text:span text:style-name="T325"><text:tab/>ŽILVINAS PADAIGA</text:span></text:p>
      <text:p text:style-name="P32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8:21:00Z</meta:creation-date>
    <dc:date>2015-06-08T18:21:00Z</dc:date>
    <meta:template xlink:href="Normal" xlink:type="simple"/>
    <meta:editing-cycles>2</meta:editing-cycles>
    <meta:editing-duration>PT0S</meta:editing-duration>
    <meta:document-statistic meta:page-count="3" meta:paragraph-count="71" meta:word-count="1111" meta:character-count="8820" meta:row-count="250" meta:non-whitespace-character-count="7780"/>
  </office:meta>
</office:document-meta>
</file>