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center"/>
    </style:style>
    <style:style style:name="T100" style:parent-style-name="DefaultParagraphFont" style:family="text">
      <style:text-properties fo:color="#000000"/>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DOKUMENTŲ, KURIE TURI BŪTI PATEIKTI NORINT GAUTI TEIKIMĄ VAISTŲ KLINIKINIAMS TYRIMAMS ATLIKTI, SĄRAŠO PATVIRTINIMO</text:p>
      <text:p text:style-name="P12"/>
      <text:p text:style-name="P13">2001 m. rugpjūčio 30 d. Nr. 100</text:p>
      <text:p text:style-name="P14">Vilnius</text:p>
      <text:p text:style-name="P15"/>
      <text:p text:style-name="P16"><text:span text:style-name="T17">Vadovaudamasis Lietuvos Respublikos vaistų įstatymo (Žin., 1996, Nr.<text:s/></text:span><text:a xlink:href="https://www.e-tar.lt/portal/lt/legalAct/TAR.DED6F61055E5" office:target-frame-name="_blank" xlink:show="new"><text:span text:style-name="T18">116-2701</text:span></text:a><text:span text:style-name="T19">) 11 straipsnio 2 dalimi, Lietuvos<text:s/></text:span><text:span text:style-name="T20">Respublikos biomedicininių tyrimų etikos įstatymo (Žin., 2000, Nr.<text:s/></text:span><text:a xlink:href="https://www.e-tar.lt/portal/lt/legalAct/TAR.234B15954C2F" office:target-frame-name="_blank" xlink:show="new"><text:span text:style-name="T21">44-1247</text:span></text:a><text:span text:style-name="T22">) 12 straipsnio 3 dalimi, Lietuvos Respublikos sveikatos apsaugos ministerijos 1998 m. birželio 12 d. į</text:span><text:span text:style-name="T23">sakymu Nr. 320 „Dėl Geros klinikinės praktikos taisyklių“ (Žin., 1998, Nr.<text:s/></text:span><text:a xlink:href="https://www.e-tar.lt/portal/lt/legalAct/TAR.EF5F8A32B830" office:target-frame-name="_blank" xlink:show="new"><text:span text:style-name="T24">57-1608</text:span></text:a><text:span text:style-name="T25">), Valstybinės vaistų kontrolės tarnybos prie Lietuvos Respublikos sveikatos apsaugos ministeri</text:span><text:span text:style-name="T26">jos viršininko 2001 m. birželio 18 d. įsakymu Nr. 78 „Dėl duomenų apie klinikinių tyrimų metu pastebėtus nepageidaujamus reiškinius ir nepageidaujamas reakcijas į vaistus teikimo Valstybinei vaistų kontrolės tarnybai prie Lietuvos Respublikos sveikatos aps</text:span><text:span text:style-name="T27">augos ministerijos tvarkos“ (Žin., 2001, Nr.<text:s/></text:span><text:a xlink:href="https://www.e-tar.lt/portal/lt/legalAct/TAR.260AEACDC3C5" office:target-frame-name="_blank" xlink:show="new"><text:span text:style-name="T28">53-1921</text:span></text:a><text:span text:style-name="T29">) ir Valstybinės vaistų kontrolės tarnybos prie Lietuvos Respublikos sveikatos apsaugos ministerijos viršininko 2001m. biržel</text:span><text:span text:style-name="T30">io 22 d. įsakymu Nr. 87 „Dėl paraiškos klinikiniam tyrimui“ (Žin. 2001, Nr. 60-2179):</text:span></text:p>
      <text:p text:style-name="P31"><text:span text:style-name="T32">1</text:span><text:span text:style-name="T33">.<text:s/></text:span><text:span text:style-name="T34">Nustatau</text:span><text:span text:style-name="T35">, kad tyrimo užsakovas ir (ar) pagrindinis tyrėjas, norintis gauti Valstybinės vaistų kontrolės tarnybos prie SAM teikimą vaistų klinikiniams tyrimams atli</text:span><text:span text:style-name="T36">kti, Ikiklinikinių ir klinikinių tyrimų komisijai turi pateikti šiuos dokumentus:</text:span></text:p>
      <text:p text:style-name="P37"><text:span text:style-name="T38">1.1</text:span><text:span text:style-name="T39">. prašymą (išvardijant pateikiamus dokumentus, jų datas, numerius, versijas ir t. t.);</text:span></text:p>
      <text:p text:style-name="P40"><text:span text:style-name="T41">1.2</text:span><text:span text:style-name="T42">. paraišką klinikiniam tyrimui atlikti;</text:span></text:p>
      <text:p text:style-name="P43"><text:span text:style-name="T44">1.3</text:span><text:span text:style-name="T45">. klinikinio tyrimo protokol</text:span><text:span text:style-name="T46">o santrauką;</text:span></text:p>
      <text:p text:style-name="P47"><text:span text:style-name="T48">1.4</text:span><text:span text:style-name="T49">. klinikinio tyrimo protokolą;</text:span></text:p>
      <text:p text:style-name="P50"><text:span text:style-name="T51">1.5</text:span><text:span text:style-name="T52">. asmens informavimo formą;</text:span></text:p>
      <text:p text:style-name="P53"><text:span text:style-name="T54">1.6</text:span><text:span text:style-name="T55">. informuoto asmens sutikimo formą;</text:span></text:p>
      <text:p text:style-name="P56"><text:span text:style-name="T57">1.7</text:span><text:span text:style-name="T58">. tyrėjo brošiūrą;</text:span></text:p>
      <text:p text:style-name="P59"><text:span text:style-name="T60">1.8</text:span><text:span text:style-name="T61">. asmens, atsakingo už klinikinio tyrimo farmakologinį budrumą, anketą;</text:span></text:p>
      <text:p text:style-name="P62"><text:span text:style-name="T63">1.9</text:span><text:span text:style-name="T64">. tyrėjų<text:s/></text:span><text:span text:style-name="T65">gyvenimo aprašymus (</text:span><text:span text:style-name="T66">Curriculum Vitae);</text:span></text:p>
      <text:p text:style-name="P67"><text:span text:style-name="T68">1.10</text:span><text:span text:style-name="T69">. pagrindinio tyrėjo ir biomedicininių tyrimų užsakovo civilinės atsakomybės draudimo liudijimo (poliso) kopiją;</text:span></text:p>
      <text:p text:style-name="P70"><text:span text:style-name="T71">1.11</text:span><text:span text:style-name="T72">. sveikatos priežiūros įstaigos, kurioje planuojama atlikti klinikinį tyrimą, licenciją<text:s/></text:span><text:span text:style-name="T73">sveikatos priežiūros veiklai;</text:span></text:p>
      <text:p text:style-name="P74"><text:span text:style-name="T75">1.12</text:span><text:span text:style-name="T76">. Valstybinei vaistų kontrolės tarnybai pareikalavus, turi būti pateikti kiti papildomi, su klinikiniu tyrimu susiję, dokumentai.</text:span></text:p>
      <text:p text:style-name="P77"><text:span text:style-name="T78">2</text:span><text:span text:style-name="T79">. Dokumentus pristatyti ne vėliau kaip prieš septynias darbo dienas iki numatomo<text:s/></text:span><text:span text:style-name="T80">Valstybinės vaistų kontrolės tarnybos Farmakologinio budrumo, geros laboratorinės ir geros klinikinės praktikos vaistų srityje priežiūros vykdymo komisijos posėdžio. Trūkstant minėtų dokumentų, pateiktas projektas nesvarstomas.</text:span></text:p>
      <text:p text:style-name="P81"><text:span text:style-name="T82">3</text:span><text:span text:style-name="T83">.<text:s/></text:span><text:span text:style-name="T84">Laikau</text:span><text:span text:style-name="T85"><text:s/>netekusiu gali</text:span><text:span text:style-name="T86">os Valstybinės vaistų kontrolės tarnybos prie Lietuvos Respublikos sveikatos apsaugos ministerijos viršininko 2001 m. kovo 21 d. įsakymą Nr. 40 „Dėl dokumentų, kuriuos privaloma pateikti norint gauti teikimą vaistų klinikinių tyrimų atlikimui, sąrašo patvi</text:span><text:span text:style-name="T87">rtinimo“ (Žin., 2001, Nr.<text:s/></text:span><text:a xlink:href="https://www.e-tar.lt/portal/lt/legalAct/TAR.4AA6100320B9" office:target-frame-name="_blank" xlink:show="new"><text:span text:style-name="T88">26-881</text:span></text:a><text:span text:style-name="T89">).</text:span></text:p>
      <text:p text:style-name="P90"><text:span text:style-name="T91">4</text:span><text:span text:style-name="T92">.<text:s/></text:span><text:span text:style-name="T93">Pavedu</text:span><text:span text:style-name="T94"><text:s/>įsakymo vykdymą kontroliuoti Ikiklinikinių ir klinikinių tyrimų komisijos pirmininkui.</text:span></text:p>
      <text:p text:style-name="P95"/>
      <text:p text:style-name="P96"><text:span text:style-name="T97">Viršininkas</text:span><text:span text:style-name="T98"><text:tab/>Vytautas Budnikas</text:span></text:p>
      <text:p text:style-name="P99"><text:span text:style-name="T1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13:00Z</meta:creation-date>
    <dc:date>2015-06-30T00:13:00Z</dc:date>
    <meta:template xlink:href="Normal" xlink:type="simple"/>
    <meta:editing-cycles>2</meta:editing-cycles>
    <meta:editing-duration>PT0S</meta:editing-duration>
    <meta:document-statistic meta:page-count="2" meta:paragraph-count="31" meta:word-count="443" meta:character-count="3524" meta:row-count="103" meta:non-whitespace-character-count="3112"/>
  </office:meta>
</office:document-meta>
</file>