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ext-properties fo:color="#000000"/>
    </style:style>
    <style:style style:name="P34" style:parent-style-name="Normal" style:family="paragraph">
      <style:paragraph-properties fo:break-before="page"/>
      <style:text-properties fo:color="#000000"/>
    </style:style>
    <style:style style:name="P35"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6" style:parent-style-name="Normal" style:family="paragraph">
      <style:paragraph-properties fo:text-align="center"/>
      <style:text-properties fo:color="#000000" fo:font-size="10pt" style:font-size-asian="10p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 style:parent-style-name="Normal" style:family="paragraph">
      <style:paragraph-properties fo:text-indent="0.4923in">
        <style:tab-stops>
          <style:tab-stop style:type="center" style:position="1.9791in"/>
        </style:tab-stops>
      </style:paragraph-properties>
      <style:text-properties fo:color="#000000" fo:font-size="10pt" style:font-size-asian="10pt"/>
    </style:style>
    <style:style style:name="P44" style:parent-style-name="Normal" style:family="paragraph">
      <style:paragraph-properties fo:text-indent="0.4923in"/>
      <style:text-properties fo:color="#000000"/>
    </style:style>
    <style:style style:name="P45" style:parent-style-name="Normal" style:family="paragraph">
      <style:text-properties fo:color="#000000"/>
    </style:style>
    <style:style style:name="P46" style:parent-style-name="Normal" style:family="paragraph">
      <style:paragraph-properties fo:text-indent="0.4923in"/>
      <style:text-properties fo:color="#000000"/>
    </style:style>
    <style:style style:name="TableColumn48" style:family="table-column">
      <style:table-column-properties style:column-width="0.7451in"/>
    </style:style>
    <style:style style:name="TableColumn49" style:family="table-column">
      <style:table-column-properties style:column-width="2.3312in"/>
    </style:style>
    <style:style style:name="TableColumn50" style:family="table-column">
      <style:table-column-properties style:column-width="1.7138in"/>
    </style:style>
    <style:style style:name="TableColumn51" style:family="table-column">
      <style:table-column-properties style:column-width="1.1423in"/>
    </style:style>
    <style:style style:name="TableColumn52" style:family="table-column">
      <style:table-column-properties style:column-width="0.7597in"/>
    </style:style>
    <style:style style:name="Table47" style:family="table">
      <style:table-properties style:width="6.6923in" fo:margin-left="0in" table:align="center"/>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color="#000000"/>
    </style:style>
    <style:style style:name="P1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132" style:parent-style-name="Normal" style:family="paragraph">
      <style:paragraph-properties fo:text-align="center">
        <style:tab-stops>
          <style:tab-stop style:type="char" style:char="," style:position="2.1375in"/>
        </style:tab-stops>
      </style:paragraph-properties>
      <style:text-properties fo:color="#000000" fo:font-size="10pt" style:font-size-asian="10pt"/>
    </style:style>
    <style:style style:name="P133" style:parent-style-name="Normal" style:family="paragraph">
      <style:text-properties fo:color="#000000"/>
    </style:style>
    <style:style style:name="P134" style:parent-style-name="Normal" style:family="paragraph">
      <style:paragraph-properties fo:text-indent="3.543in">
        <style:tab-stops>
          <style:tab-stop style:type="right" style:leader-style="solid" style:leader-text="_" style:position="6.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style>
    <style:style style:name="T138" style:parent-style-name="DefaultParagraphFont" style:family="text">
      <style:text-properties fo:color="#000000"/>
    </style:style>
    <style:style style:name="P139"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ENERGETIKOS MINISTERIJOS IR<text:s/></text:span></text:p>
      <text:p text:style-name="P9">LIETUVOS RESPUBLIKOS STATYBOS IR URBANISTIKOS MINISTERIJOS</text:p>
      <text:p text:style-name="P10"/>
      <text:p text:style-name="P11">R A Š T A S</text:p>
      <text:p text:style-name="P12">DĖL ATSISKAITYMO UŽ SUVARTOTUS ENERGETINIUS IŠTEKLIUS</text:p>
      <text:p text:style-name="P13"/>
      <text:p text:style-name="P14">1995 m. lapkričio 2 d. Nr. 01-12-2197/Nr. 1-26-1405</text:p>
      <text:p text:style-name="P15">Vilnius</text:p>
      <text:p text:style-name="P16"/>
      <text:p text:style-name="P17"><text:span text:style-name="T18">Lietuvos Respublikos Vyriausybės 1994 m. rugpjūčio 11 d. nutarimo Nr. 727 1.1 p. nustatyta, kad butų savininkai atsiskaito su elektros ir šiluminę energiją bei dujas tiekiančiomis įmonėmis tiesiogiai pagal atsiskaitymo sutartis.</text:span></text:p>
      <text:p text:style-name="P19"><text:span text:style-name="T20">Kadangi<text:s/></text:span><text:span text:style-name="T21">energiją bei dujas tiekiančios įmonės operatyvios informacijos apie butų savininkų pasikeitimą negauna, išieškoti skolas už suvartotus energetinius išteklius iš naujų arba buvusių savininkų dažniausiai nėra galimybių. Nauji savininkai neprisiima skolų, o b</text:span><text:span text:style-name="T22">uvę savininkai būna išvykę.</text:span></text:p>
      <text:p text:style-name="P23">Dėl aukščiau išvardintų priežasčių valstybės įmonė „Respublikinis inventorizavimo, projektavimo ir paslaugų biuras“ ir jos filialai, išduodami pažymėjimus nekilnojamojo turto perleidimui ir įkeitimui, privalo reikalauti iš buto<text:s/>savininko pažymos apie atsiskaitymą už energetinius išteklius ir komunalines paslaugas.</text:p>
      <text:p text:style-name="P24">Valstybės įmonė „Respublikinis inventorizavimo, projektavimo ir paslaugų biuras“ ir jos filialai nekilnojamojo turto pažymėjimuose daro žymą apie įsiskolinimus.</text:p>
      <text:p text:style-name="P25">Papildomų paslaugų tarifus valstybės įmonė „Respublikinis inventorizavimo, projektavimo ir paslaugų biuras“ per 10 dienų nuo šio rašto paskelbimo „Valstybės žiniose“ turi suderinti su Valstybine konkurencijos ir vartotojų teisių gynimo tarnyba.</text:p>
      <text:p text:style-name="P26">Priedas: Pažymos forma.<text:s/></text:p>
      <text:p text:style-name="P27"/>
      <text:p text:style-name="P28"/>
      <text:p text:style-name="P29">ENERGETIKOS MINISTRAS<text:tab/>ARVYDAS LEŠČINSKAS</text:p>
      <text:p text:style-name="P30"/>
      <text:p text:style-name="P31">STATYBOS IR URBANISTIKOS MINISTRAS<text:tab/>JULIUS LAICONAS</text:p>
      <text:p text:style-name="P32"/>
      <text:p text:style-name="P33">______________</text:p>
      <text:p text:style-name="P34"/>
      <text:soft-page-break/>
      <text:p text:style-name="P35"><text:tab/></text:p>
      <text:p text:style-name="P36">(Energetinės, komunalinės įmonės, bendrijos pavadinimas)</text:p>
      <text:p text:style-name="P37"/>
      <text:p text:style-name="P38"><text:span text:style-name="T39">PAŽYMA</text:span></text:p>
      <text:p text:style-name="P40">Išduota pil.<text:s/><text:tab/></text:p>
      <text:p text:style-name="P41"><text:tab/>(vardas, pavardė ir asmens kodas)</text:p>
      <text:p text:style-name="P42">Gyvenančiam<text:s/><text:tab/><text:s/>mieste (rajone) _________________________ gatvėje,</text:p>
      <text:p text:style-name="P43"><text:tab/>(miesto, rajono pavadinimas)</text:p>
      <text:p text:style-name="P44"/>
      <text:p text:style-name="P45">namo Nr. ____ buto Nr. ____, apie 199_m. __________ mėn.__d. apie atsiskaitymą už šiuos suvartotus energetinius išteklius ir komunalines paslaugas (reikalinga pabraukti):</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slaugos pavadinimas</text:p>
          </table:table-cell>
          <table:table-cell table:style-name="TableCell58">
            <text:p text:style-name="P59">Atsiskaitęs (taip, ne)</text:p>
          </table:table-cell>
          <table:table-cell table:style-name="TableCell60">
            <text:p text:style-name="P61">Skola (litais)</text:p>
          </table:table-cell>
          <table:table-cell table:style-name="TableCell62">
            <text:p text:style-name="P63">Pastaba</text:p>
          </table:table-cell>
        </table:table-row>
        <table:table-row table:style-name="TableRow64">
          <table:table-cell table:style-name="TableCell65">
            <text:p text:style-name="P66">1</text:p>
          </table:table-cell>
          <table:table-cell table:style-name="TableCell67">
            <text:p text:style-name="P68">Elektros energiją</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2</text:p>
          </table:table-cell>
          <table:table-cell table:style-name="TableCell78">
            <text:p text:style-name="P79">Šiluminę energiją</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3</text:p>
          </table:table-cell>
          <table:table-cell table:style-name="TableCell89">
            <text:p text:style-name="P90">Karštą vandenį</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4</text:p>
          </table:table-cell>
          <table:table-cell table:style-name="TableCell100">
            <text:p text:style-name="P101">Dujas</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5</text:p>
          </table:table-cell>
          <table:table-cell table:style-name="TableCell111">
            <text:p text:style-name="P112">Šaltą vandenį</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6</text:p>
          </table:table-cell>
          <table:table-cell table:style-name="TableCell122">
            <text:p text:style-name="P123">Kitas komunalines paslaugas</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
      <text:p text:style-name="P131">Pažymą išdavė<text:tab/></text:p>
      <text:p text:style-name="P132"><text:tab/>(Energetinės, komunalinės<text:s/>įmonės, bendrijos pareigūno vardas, pavardė ir pareigos)</text:p>
      <text:p text:style-name="P133"/>
      <text:p text:style-name="P134"><text:span text:style-name="T135">Parašas<text:s/></text:span><text:span text:style-name="T136"><text:tab/></text:span></text:p>
      <text:p text:style-name="P137"><text:span text:style-name="T138">A. V.</text:span></text:p>
      <text:p text:style-name="P139">199_ m.<text:tab/><text:s/>mėn. _ d.</text:p>
      <text:p text:style-name="P140"/>
      <text:p text:style-name="P1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5:54:00Z</meta:creation-date>
    <dc:date>2015-08-11T05:54:00Z</dc:date>
    <meta:template xlink:href="Normal" xlink:type="simple"/>
    <meta:editing-cycles>2</meta:editing-cycles>
    <meta:editing-duration>PT0S</meta:editing-duration>
    <meta:document-statistic meta:page-count="2" meta:paragraph-count="51" meta:word-count="296" meta:character-count="2332" meta:row-count="104" meta:non-whitespace-character-count="2087"/>
  </office:meta>
</office:document-meta>
</file>