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end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6 m. rugpjūčio 28 d. „Valstybės žiniose“ paskelbto Lietuvos Respublikos Lietuvos valstybinio komercinio banko restruktūrizavimo įstatymo Nr. I-1503 tekstą laikyti negaliojančiu. Galioja šis Įstatymo teksta</text:span><text:span text:style-name="T12">s:</text:span></text:p>
      <text:p text:style-name="P13"><text:span text:style-name="T14">„LIETUVOS RESPUBLIKOS LIETUVOS VALSTYBINIO KOMERCINIO BANKO</text:span></text:p>
      <text:p text:style-name="P15">RESTRUKTŪRIZAVIMO ĮSTATYMAS</text:p>
      <text:p text:style-name="P16"/>
      <text:p text:style-name="P17">1996 m. rugpjūčio 22 d. Nr. I-1503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<text:span text:style-name="T25">Šio įstatymo paskirtis – sukurti prielaidas banką restruktūrizuoti jį kapitalizuoja</text:span><text:span text:style-name="T26">nt, restruktūrizuojant aktyvus bei privatizuojant.</text:span></text:p>
      <text:p text:style-name="P27"/>
      <text:p text:style-name="P28"><text:span text:style-name="T29">2</text:span><text:span text:style-name="T30"><text:s/>straipsnis.<text:s/></text:span><text:span text:style-name="T31">Tikslinių Vyriausybės vertybinių popierių išleidimas</text:span></text:p>
      <text:p text:style-name="P32"><text:span text:style-name="T33">Lietuvos Respublikos Vyriausybė išleidžia 90 mln. litų vertės tikslinius trumpalaikius Vyriausybės vertybinius popierius paskolai</text:span><text:span text:style-name="T34"><text:s/>Lietuvos valstybiniam komerciniam bankui jo likvidumui banko restruktūrizavimo laikotarpiu palaikyti.</text:span></text:p>
      <text:p text:style-name="P35"/>
      <text:p text:style-name="P36"><text:span text:style-name="T37">3</text:span><text:span text:style-name="T38"><text:s/>straipsnis.<text:s/></text:span><text:span text:style-name="T39">Lietuvos valstybinio komercinio banko restruktūrizavimas</text:span></text:p>
      <text:p text:style-name="P40"><text:span text:style-name="T41">Vyriausybė restruktūrizuoja Lietuvos valstybinį komercinį banką Vyriausyb</text:span><text:span text:style-name="T42">ės vertybinių popierių emisijos bankams restruktūrizuoti įstatymo nustatyta tvarka, tik anuliavus pagal Komercinių bankų įstatymo 34 straipsnio 6 dalį šio banko akcinį kapitalą.</text:span></text:p>
      <text:p text:style-name="P43"/>
      <text:p text:style-name="P44"><text:span text:style-name="T45">4</text:span><text:span text:style-name="T46"><text:s/>straipsnis.<text:s/></text:span><text:span text:style-name="T47">Lietuvos valstybinio komercinio banko privatizavimas</text:span></text:p>
      <text:p text:style-name="P48"><text:span text:style-name="T49">Su</text:span><text:span text:style-name="T50">teikti Vyriausybei teisę įstatymų nustatyta tvarka privatizuoti Lietuvos valstybinį komercinį banką.</text:span></text:p>
      <text:p text:style-name="P51"/>
      <text:p text:style-name="P52"><text:span text:style-name="T53">5</text:span><text:span text:style-name="T54"><text:s/>straipsnis.<text:s/></text:span><text:span text:style-name="T55">Valstybės garantijos Lietuvos valstybinio komercinio banko indėliams</text:span></text:p>
      <text:p text:style-name="P56"><text:span text:style-name="T57">Lietuvos valstybinio komercinio banko gyventojų indėliams, padė</text:span><text:span text:style-name="T58">tiems į banką iki šio banko privatizavimo, taikomos Civilinio kodekso 471 straipsnyje nustatytos garantijo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alGIRDAS BRAZAUSKAS“</text:p>
      <text:p text:style-name="P65">______________</text:p>
      <text:p text:style-name="P66"/>
      <text:p text:style-name="P67"/>
      <text:p text:style-name="P68"><text:span text:style-name="T69">DOKUMENTŲ<text:s/></text:span><text:span text:style-name="T70">SKYRIUS</text:span></text:p>
      <text:p text:style-name="P71"><text:span text:style-name="T72">______________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3:15:00Z</meta:creation-date>
    <dc:date>2015-10-16T03:15:00Z</dc:date>
    <meta:template xlink:href="Normal" xlink:type="simple"/>
    <meta:editing-cycles>2</meta:editing-cycles>
    <meta:editing-duration>PT0S</meta:editing-duration>
    <meta:document-statistic meta:page-count="1" meta:paragraph-count="24" meta:word-count="195" meta:character-count="1760" meta:row-count="83" meta:non-whitespace-character-count="1589"/>
  </office:meta>
</office:document-meta>
</file>