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KOMPENSUOJAMŲJŲ VAISTŲ BAZINIŲ KAINŲ</text:p>
      <text:p text:style-name="P12"/>
      <text:p text:style-name="P13">1998 m. spalio 2 d. Nr. 555</text:p>
      <text:p text:style-name="P14">Vilnius</text:p>
      <text:p text:style-name="P15"/>
      <text:p text:style-name="P16"><text:span text:style-name="T17">Sveikatos apsaugos ministerijos 1998 09 21 įsakymu Nr. 527 „Dėl kompensuo</text:span><text:span text:style-name="T18">jamųjų vaistų bazinių kainų“ (Žin., 1998, Nr.<text:s/></text:span><text:a xlink:href="https://www.e-tar.lt/portal/lt/legalAct/TAR.0C1C3F12B77D" office:target-frame-name="_blank" xlink:show="new"><text:span text:style-name="T19">84-2362</text:span></text:a><text:span text:style-name="T20">) patvirtinus naujas vaistų Captoprilum 100 mg (geriama kieta) bei Prazosinum 10 mg (geriama kieta) bazines kainas,</text:span></text:p>
      <text:p text:style-name="P21"><text:span text:style-name="T22">ĮSAKAU</text:span><text:span text:style-name="T23">:</text:span></text:p>
      <text:p text:style-name="P24"><text:span text:style-name="T25">1</text:span><text:span text:style-name="T26">. Vaistams Captopril 12.5 mg tab. N30, 25 mg tab. N40, 50 mg tab. N20 (Jelfa) bei Minipress 1 mg tab. N30, 2 mg tab. N30, 5 mg tab. N30 (Pfizer), kurių mažmeninės kainos patvirtintos Sveikatos apsaugos ministerijos 1998 07 13 įsakymu Nr. 389 (Žin.,<text:s/></text:span><text:span text:style-name="T27">1998, Nr.<text:s/></text:span><text:a xlink:href="https://www.e-tar.lt/portal/lt/legalAct/TAR.9A837275B5F4" office:target-frame-name="_blank" xlink:show="new"><text:span text:style-name="T28">65-1901</text:span></text:a><text:span text:style-name="T29">), taikyti bazines kainas, patvirtintas SAM 1998 09 21 įsakymu Nr. 527 (Žin., 1998, Nr.<text:s/></text:span><text:a xlink:href="https://www.e-tar.lt/portal/lt/legalAct/TAR.0C1C3F12B77D" office:target-frame-name="_blank" xlink:show="new"><text:span text:style-name="T30">84-2362</text:span></text:a><text:span text:style-name="T31">).</text:span></text:p>
      <text:p text:style-name="P32"><text:span text:style-name="T33">2</text:span><text:span text:style-name="T34">. Įsakymo vykdymo kontrolę pavedu Vaistų politikos departamento direktoriui M. Andriukaičiui.</text:span></text:p>
      <text:p text:style-name="P35"/>
      <text:p text:style-name="P36"/>
      <text:p text:style-name="P37"><text:span text:style-name="T38">SVEIKATOS APSAUGOS MINISTRAS</text:span><text:span text:style-name="T39"><text:tab/>MINDAUGAS STANKEVIČIU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0:13:00Z</meta:creation-date>
    <dc:date>2015-09-19T20:13:00Z</dc:date>
    <meta:template xlink:href="Normal" xlink:type="simple"/>
    <meta:editing-cycles>2</meta:editing-cycles>
    <meta:editing-duration>PT0S</meta:editing-duration>
    <meta:document-statistic meta:page-count="1" meta:paragraph-count="16" meta:word-count="181" meta:character-count="1166" meta:row-count="45" meta:non-whitespace-character-count="1001"/>
  </office:meta>
</office:document-meta>
</file>