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RADIJO IR TELEVIZIJOS KOMISIJA</text:span></text:p>
      <text:p text:style-name="P6"/>
      <text:p text:style-name="P7">S P R E N D I M A S</text:p>
      <text:p text:style-name="P8">DĖL LICENCIJOS MOKESČIO UŽDARAJAI AKCINEI BENDROVEI „PROARSA“ PAKEITIMO</text:p>
      <text:p text:style-name="P9"/>
      <text:p text:style-name="P10">2000 m. birželio 14 d. Nr. 49</text:p>
      <text:p text:style-name="P11">Vilnius</text:p>
      <text:p text:style-name="P12"/>
      <text:p text:style-name="P13"/>
      <text:p text:style-name="P14"><text:span text:style-name="T15">Atsižvelgdama į uždarosios akcinės bendrovės „Proarsa“ prašymą bei vadovaudamasi Lietuvos Respublikos visuomenės informavimo įstatymo (Žin., 1996, Nr.<text:s/></text:span><text:span text:style-name="T16">71-1706</text:span><text:span text:style-name="T17">) 26 straipsniu, Radijo ir televizijos komisija<text:s/></text:span><text:span text:style-name="T18">nutari</text:span><text:span text:style-name="T19">a:</text:span></text:p>
      <text:p text:style-name="P20"><text:span text:style-name="T21">1</text:span><text:span text:style-name="T22">. Iš dalies pakeisti Radijo ir televizijos komisijos 1999 12 23 sprendimo Nr. 55 „Dėl licencijų suteikimo“ (Informaciniai pranešimai, 1999, Nr.<text:s/></text:span><text:span text:style-name="T23">51-302</text:span><text:span text:style-name="T24">) 1 priedo 24 eilutę nustatant uždarajai akcinei bendrovei „Proarsa“ (įmonės kodas 2502992) 2 MGL dydžio licencijos, suteikiančios teisę transliuoti radijo programą per siuntimo stotį 9710 kHz dažniu Sitkūnuose, mokestį per metus.</text:span></text:p>
      <text:p text:style-name="P25"/>
      <text:p text:style-name="P26"/>
      <text:p text:style-name="P27"/>
      <text:p text:style-name="P28"><text:span text:style-name="T29">PIRMININKAS</text:span><text:span text:style-name="T30"><text:tab/>J. LI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1-16T06:32:00Z</meta:creation-date>
    <dc:date>2017-01-16T06:32:00Z</dc:date>
    <meta:template xlink:href="Normal.dotm" xlink:type="simple"/>
    <meta:editing-cycles>2</meta:editing-cycles>
    <meta:editing-duration>PT0S</meta:editing-duration>
    <meta:document-statistic meta:page-count="1" meta:paragraph-count="7" meta:word-count="101" meta:character-count="795" meta:row-count="19" meta:non-whitespace-character-count="701"/>
  </office:meta>
</office:document-meta>
</file>