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LIEPOS 1 D. ĮSAKYMO NR. 63 „DĖL MOKESČIO MOKĖTOJŲ REGISTRAVIMO TAISYKLIŲ IR REGISTRO PILDYMO TVARKOS PATVIRTINIMO“<text:s/>PRIPAŽINIMO NETEKUSIU GALIOS</text:p>
      <text:p text:style-name="P12"/>
      <text:p text:style-name="P13">2004 m. gruodžio 16 d. Nr. 1K-395</text:p>
      <text:p text:style-name="P14">Vilnius</text:p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finansų ministro 1996 m. liepos 1 d. įsakymą Nr. 63 „Dėl Mokesčio mokėtojų registravimo taisyklių ir registro pildymo tvarko</text:span><text:span text:style-name="T21">s patvirtinimo“ (Žin., 1996, Nr.<text:s/></text:span><text:a xlink:href="https://www.e-tar.lt/portal/lt/legalAct/TAR.337132B2C250" office:target-frame-name="_blank" xlink:show="new"><text:span text:style-name="T22">66-1591</text:span></text:a><text:span text:style-name="T23">).</text:span></text:p>
      <text:p text:style-name="P24"><text:span text:style-name="T25">2</text:span><text:span text:style-name="T26">. Lietuvos Respublikos finansų ministro 1996 m. spalio 24 d. įsakymą Nr. 95 „Dėl Mokesčio mokėtojų registravimo taisyklių ir regi</text:span><text:span text:style-name="T27">stro pildymo tvarkos dalinio pakeitimo ir papildymo“ (Žin., 1996, Nr.<text:s/></text:span><text:a xlink:href="https://www.e-tar.lt/portal/lt/legalAct/TAR.0B3DEC451257" office:target-frame-name="_blank" xlink:show="new"><text:span text:style-name="T28">104-2387</text:span></text:a><text:span text:style-name="T29">).</text:span></text:p>
      <text:p text:style-name="P30"/>
      <text:p text:style-name="P31"/>
      <text:p text:style-name="P32"><text:span text:style-name="T33">FINANSŲ MINISTRAS</text:span><text:span text:style-name="T34"><text:tab/>ALGIRDAS BUTKEVIČ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52:00Z</meta:creation-date>
    <dc:date>2015-09-06T22:52:00Z</dc: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943" meta:row-count="39" meta:non-whitespace-character-count="821"/>
  </office:meta>
</office:document-meta>
</file>