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RUGSĖJO 4 D. NUTARIMO NR. 951 „DĖL BENDRO SOCIALINIO DRAUDIMO IR PRIVALOMOJO SVEIKATOS DRAUDIMO PAŽYMĖJIMO ĮVEDIMO, IŠDAVIMO<text:s/>IR PILDYMO LAIKINOSIOS TVARKOS PATVIRTINIMO“ DALINIO PAKEITIMO</text:p>
      <text:p text:style-name="P15"/>
      <text:p text:style-name="P16">1998 m. vasario 3 d. Nr. 14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rugsėjo 4 d. nutarimą Nr. 951 „Dėl Bendro sociali</text:span><text:span text:style-name="T24">nio draudimo ir privalomojo sveikatos draudimo pažymėjimo įvedimo, išdavimo ir pildymo laikinosios tvarkos patvirtinimo“ (Žin., 1997, Nr.<text:s/></text:span><text:a xlink:href="https://www.e-tar.lt/portal/lt/legalAct/TAR.97BC805F727D" office:target-frame-name="_blank" xlink:show="new"><text:span text:style-name="T25">83-2074</text:span></text:a><text:span text:style-name="T26">), 2.2 punkte vietoj žodžių „nuo</text:span><text:span text:style-name="T27"><text:s/>1998 m. vasario 1 d.“ įrašyti žodžius „nuo 1998 m. rugsėjo 1 d.“.</text:span></text:p>
      <text:p text:style-name="P28"/>
      <text:p text:style-name="Normal"/>
      <text:p text:style-name="P29">MINISTRAS PIRMININKAS<text:tab/>GEDIMINAS VAGNORIUS</text:p>
      <text:p text:style-name="P30"/>
      <text:p text:style-name="P31">SVEIKATOS APSAUGOS MINISTRAS<text:tab/>JUOZAS GALDIK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30:00Z</meta:creation-date>
    <dc:date>2015-07-06T19:30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01" meta:row-count="35" meta:non-whitespace-character-count="784"/>
  </office:meta>
</office:document-meta>
</file>