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SAUSIO 13 D. NUTARIMO NR. 17 DALINIO PAKEITIMO</text:p>
      <text:p text:style-name="P12"/>
      <text:p text:style-name="P13">1994 m. gegužės 16 d. Nr. 38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4 m. sausio 13 d. nutarimą Nr. 17 „Dėl paskolų grąžinimo termino atidėjimo valstybinėms šiltnamių įmonėms“, vietoj žodžių „3700 tūkst. litų“ įrašyti žodžius „3810 tūkst. litų“ ir vietoj žodžių „</text:span><text:span text:style-name="T22">940 tūkst. litų“ įrašyti žodžius „1050 tūkst. litų“.</text:span></text:p>
      <text:p text:style-name="P23"/>
      <text:p text:style-name="P24"/>
      <text:p text:style-name="P25"><text:span text:style-name="T26">MINISTRAS PIRMININKAS</text:span><text:span text:style-name="T27"><text:tab/>ADOLFAS ŠLEŽEVIČIUS</text:span></text:p>
      <text:p text:style-name="P28"/>
      <text:p text:style-name="P29">FINANSŲ MINISTRAS<text:tab/>EDUARDAS VILKELIS</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4:01:00Z</meta:creation-date>
    <dc:date>2015-07-03T04:01:00Z</dc:date>
    <meta:template xlink:href="Normal" xlink:type="simple"/>
    <meta:editing-cycles>2</meta:editing-cycles>
    <meta:editing-duration>PT0S</meta:editing-duration>
    <meta:document-statistic meta:page-count="1" meta:paragraph-count="11" meta:word-count="92" meta:character-count="623" meta:row-count="30" meta:non-whitespace-character-count="542"/>
  </office:meta>
</office:document-meta>
</file>