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00" style:text-position="super 62.5%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fo:color="#000000" style:text-position="super 62.5%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 style:text-position="super 62.5%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text-transform="uppercase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8" style:parent-style-name="Normal" style:family="paragraph">
      <style:paragraph-properties fo:text-align="center"/>
      <style:text-properties fo:color="#000000"/>
    </style:style>
    <style:style style:name="P99" style:parent-style-name="Normal" style:family="paragraph">
      <style:paragraph-properties fo:text-align="center"/>
      <style:text-properties fo:color="#000000"/>
    </style:style>
    <style:style style:name="P10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<text:span text:style-name="T12">DĖL LIETUVOS RESPUBLIKOS ASMENŲ, NUKENTĖJUSIŲ NUO 1939</text:span><text:span text:style-name="T13">1990</text:span><text:span text:style-name="T14"><text:s/>METŲ OKUPACIJŲ, TEISINIO STATUSO ĮSTATYMO PREAMBULĖS IR 4, 5, 7, 7</text:span><text:span text:style-name="T15">1</text:span><text:span text:style-name="T16">, 9 STRAIPSNIŲ PAKEITIMO IR PAPILDYMO ĮSTATY</text:span><text:span text:style-name="T17">MO PROJEKTO NR. IXP-899</text:span><text:span text:style-name="T18">2</text:span></text:p>
      <text:p text:style-name="P19"/>
      <text:p text:style-name="P20">2002 m. birželio 7 d. Nr. 843</text:p>
      <text:p text:style-name="P21">Vilnius</text:p>
      <text:p text:style-name="P22"/>
      <text:p text:style-name="P23"><text:span text:style-name="T24">Vadovaudamasi Lietuvos Respublikos Seimo statuto (Žin., 1994, Nr.<text:s/></text:span><text:a xlink:href="https://www.e-tar.lt/portal/lt/legalAct/TAR.123B53F30F70" office:target-frame-name="_blank" xlink:show="new"><text:span text:style-name="T25">15-249</text:span></text:a><text:span text:style-name="T26">; 1999, Nr.<text:s/></text:span><text:a xlink:href="https://www.e-tar.lt/portal/lt/legalAct/TAR.86CB9006CC7F" office:target-frame-name="_blank" xlink:show="new"><text:span text:style-name="T27">5-97</text:span></text:a><text:span text:style-name="T28">; 2000, Nr.<text:s/></text:span><text:a xlink:href="https://www.e-tar.lt/portal/lt/legalAct/TAR.79DC1A5C1854" office:target-frame-name="_blank" xlink:show="new"><text:span text:style-name="T29">86-2617</text:span></text:a><text:span text:style-name="T30">) 138 straipsniu ir atsižvelgdama į Lietuvos Respublikos Seimo valdybos 2002 m. balandžio 17 d. sprendi</text:span><text:span text:style-name="T31">mą Nr. 823 „Dėl įstatymų projektų išvadų“, Lietuvos Respublikos Vyriausybė<text:s/></text:span><text:span text:style-name="T32">nutari</text:span><text:span text:style-name="T33">a:</text:span></text:p>
      <text:p text:style-name="P34"><text:span text:style-name="T35">Nepritarti Lietuvos Respublikos asmenų, nukentėjusių nuo 1939-1990 metų okupacijų, teisinio statuso įstatymo preambulės ir 4, 5, 7, 7-1, 9 straipsnių pakeitimo ir papildy</text:span><text:span text:style-name="T36">mo įstatymo projektui Nr. IXP-899(2), nes:</text:span></text:p>
      <text:p text:style-name="P37"><text:span text:style-name="T38">1</text:span><text:span text:style-name="T39">. keičiamo įstatymo preambulės papildymas pakartoja preambulės nuostatą, kad Lietuvos Respublikos Seimas pripažįsta Lietuvos Respublikos teisę ir pareigą rūpintis savo piliečiais, nukentėjusiais nuo okupacini</text:span><text:span text:style-name="T40">ų režimų padarytų nusikaltimų;</text:span></text:p>
      <text:p text:style-name="P41"><text:span text:style-name="T42">2</text:span><text:span text:style-name="T43">. keičiamo įstatymo 1 straipsnio 1 dalies papildymas pakartoja keičiamo įstatymo 8 straipsnio 2 dalies nuostatas;</text:span></text:p>
      <text:p text:style-name="P44"><text:span text:style-name="T45">3</text:span><text:span text:style-name="T46">. keičiamo įstatymo 4 straipsnio 1 dalies 1 punkto pakeitimas ir papildymas neatitinka įstatymo proje</text:span><text:span text:style-name="T47">kto aiškinamajame rašte deklaruojamo tikslo – suderinti šio punkto nuostatas su Lietuvos Respublikos asmenų, represuotų už pasipriešinimą okupaciniams režimams, teisių atkūrimo įstatymo 1 straipsnio 1 dalies nuostatomis, o projekte vartojamos sąvokos „kitu</text:span><text:span text:style-name="T48">s straipsnius“, „analogiškus straipsnius“ savo turiniu gali aprėpti įvairias veikas, nesusijusias su pasipriešinimu agresijai ir okupaciniams režimams;<text:s/></text:span></text:p>
      <text:p text:style-name="P49"><text:span text:style-name="T50">4</text:span><text:span text:style-name="T51">. keičiamo įstatymo 4 straipsnio 1 dalies 5 punkto pakeitimas ir papildymas tikslintinas, nes<text:s/></text:span><text:span text:style-name="T52">galiojusiuose baudžiamuosiuose kodeksuose buvo numatytos savarankiškos nusikaltimų sudėtys, nustatančios „pasitraukimą“, „pasišalinimą“ ir „dezertyravimą“ iš ginkluotųjų pajėgų;</text:span></text:p>
      <text:p text:style-name="P53"><text:span text:style-name="T54">5</text:span><text:span text:style-name="T55">. keičiamo įstatymo 5 straipsnio 2 dalies 1 punkto pakeitimas ir papildym</text:span><text:span text:style-name="T56">as netikslingas, nes galiojančioje įstatymo redakcijoje pavartota sąvoka „tremtinių šeimos nariai“ yra pakankama, aiški ir išsami, jos papildomai plėsti ar aiškinti nereikia, o pildyti straipsnį formuluote „asmenys, tapę tremtinių IE IE sutuoktiniais, vaik</text:span><text:span text:style-name="T57">ais (įvaikiais)“ netikslinga, nes šiuo atveju tremtinio statusas būtų pripažįstamas tremtinio sutuoktiniui ir jo turėtam iki santuokos su tremtiniu vaikui, jeigu santuoka sudaryta tremties metu su vietos gyventoju (-a), kuris (-i) nebuvo ištremtas (-a), o<text:s/></text:span><text:span text:style-name="T58">tai prieštarautų įstatymo tikslams;<text:s/></text:span></text:p>
      <text:p text:style-name="P59"><text:span text:style-name="T60">6</text:span><text:span text:style-name="T61">. keičiamo įstatymo 5 straipsnio 2 dalies 2 punkto pakeitimo ir papildymo formuluotė tikslintina, nes dėl siūlomos formuluotės galėtų nepagrįstai gausėti asmenų, kuriems bus pripažįstamas asmens – politinio kalinio</text:span><text:span text:style-name="T62"><text:s/>ir nuo okupacijų nukentėjusio asmens – tremtinio teisinis statusas;</text:span></text:p>
      <text:p text:style-name="P63"><text:span text:style-name="T64">7</text:span><text:span text:style-name="T65">. keičiamo įstatymo 7 straipsnio 1 dalies 1 punkto pakeitime ir papildyme pavartota sąvoka „provokacinės akcijos“ yra neaiški, ji nei keičiamame, nei kitame galiojančiame įstatyme ar</text:span><text:span text:style-name="T66"><text:s/>teisės akte nėra paaiškinta;</text:span></text:p>
      <text:p text:style-name="P67"><text:span text:style-name="T68">8</text:span><text:span text:style-name="T69">. keičiamo įstatymo 7 straipsnio 1 dalies 2 punkto pakeitimas ir papildymas netikslingas, nes iš galiojančio įstatymo redakcijos išbraukus sąlygą „žuvusių kovos lauke, suėmimo ar trėmimo metu, nužudytų ar mirusių tardymo<text:s/></text:span><text:span text:style-name="T70">ar įkalinimo metu, nuteistų mirties bausme (bausmė įvykdyta)“ gausėtų asmenų, turinčių teisę reikalauti pripažinti jiems nukentėjusiųjų statusą;</text:span></text:p>
      <text:p text:style-name="P71"><text:span text:style-name="T72">9</text:span><text:span text:style-name="T73">. keičiamo įstatymo 7 straipsnio 1 dalies 6 punkto b ir d papunkčių išbraukimas prieštarauja įstatymo tiks</text:span><text:span text:style-name="T74">lams, nes tiek prievartinė tarnyba karinėse formuotėse, tiek priverstiniai darbai pripažintini žmogaus ir piliečio teisių ir laisvių suvaržymu;</text:span></text:p>
      <text:p text:style-name="P75"><text:span text:style-name="T76">10</text:span><text:span text:style-name="T77">. keičiamo įstatymo 7 straipsnio 1 dalies 8 punkto d papunkčio keisti nereikia, nes prievartinis paėmimas<text:s/></text:span><text:span text:style-name="T78">į karines formuotes, kaip pagrindas pripažinti asmenį nukentėjusiuoju nuo okupacijos, numatytas galiojančios redakcijos 7 straipsnio 1 dalies 6 punkto b papunktyje, tuo tarpu mobilizacija į okupacinės kariuomenės ginkluotąsias pajėgas buvo vykdoma okupacin</text:span><text:span text:style-name="T79">ės valdžios paskelbtų ir okupuotoje teritorijoje galiojusių įstatymų pagrindu. Asmens patirtos represijos dėl vengimo tarnauti okupuotoje kariuomenėje, kaip pagrindas pripažinti šį asmenį nukentėjusiuoju, numatytos galiojančio įstatymo 4 straipsnio 1 dalie</text:span><text:span text:style-name="T80">s 5 punkte;</text:span></text:p>
      <text:p text:style-name="P81"><text:span text:style-name="T82">11</text:span><text:span text:style-name="T83">. keičiamo įstatymo 7-1 straipsnio 1 dalies 4 punkto išbraukti netikslinga, nes išlieka pagrindas ištremtų šeimų vaikus, likusius Lietuvoje be abiejų tėvų, laikyti beglobiais;</text:span></text:p>
      <text:p text:style-name="P84"><text:span text:style-name="T85">12</text:span><text:span text:style-name="T86">. keičiamo įstatymo 7-1 straipsnio 1 dalies 5 punkto pap</text:span><text:span text:style-name="T87">ildyti netikslinga dėl šio nutarimo 7 punkte išdėstytų motyvų;</text:span></text:p>
      <text:p text:style-name="P88"><text:span text:style-name="T89">13</text:span><text:span text:style-name="T90">. keičiamo įstatymo 9 straipsnio 2 dalies papildyti netikslinga, nes turinčių juridinę reikšmę faktų nustatymą reglamentuoja Lietuvos Respublikos civilinio proceso kodekso 272 straipsnis.</text:span></text:p>
      <text:p text:style-name="P91"/>
      <text:p text:style-name="P92"/>
      <text:p text:style-name="P93"><text:span text:style-name="T94">Ministras Pirmininkas<text:s/></text:span><text:span text:style-name="T95"><text:tab/>Algirdas Brazauskas</text:span></text:p>
      <text:p text:style-name="P96"/>
      <text:p text:style-name="P97">Krašto apsaugos ministras<text:s/><text:tab/>Linas Linkevičius</text:p>
      <text:p text:style-name="P98">______________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6:04:00Z</meta:creation-date>
    <dc:date>2015-10-10T16:04:00Z</dc:date>
    <meta:template xlink:href="Normal" xlink:type="simple"/>
    <meta:editing-cycles>2</meta:editing-cycles>
    <meta:editing-duration>PT0S</meta:editing-duration>
    <meta:document-statistic meta:page-count="2" meta:paragraph-count="28" meta:word-count="674" meta:character-count="5169" meta:row-count="115" meta:non-whitespace-character-count="4523"/>
  </office:meta>
</office:document-meta>
</file>