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 fo:text-indent="0.3937in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7" style:parent-style-name="Normal" style:family="paragraph">
      <style:paragraph-properties fo:text-align="center"/>
    </style:style>
  </office:automatic-styles>
  <office:body>
    <office:text text:use-soft-page-breaks="true">
      <text:p text:style-name="P1">LIETUVOS BANKO<text:s/></text:p>
      <text:p text:style-name="P2">INFORMACINIS<text:s/>PRANEŠIMAS</text:p>
      <text:p text:style-name="Normal"/>
      <text:p text:style-name="P3">DĖL AUKCIONO DALYVIŲ SUTARČIŲ NUTRAUKIMO</text:p>
      <text:p text:style-name="Normal"/>
      <text:p text:style-name="P4">Lietuvos banko<text:s/>valdybos 2009 m. birželio 17 d. nutarimu Nr. 153 nuo 2009 m. liepos 1 d. netenka galios: Lietuvos banko ir AB SEB banko Aukciono dalyvio sutartis Nr. AD-19, sudaryta 2004 m. liepos 9 d.; Lietuvos banko ir AB banko „Snoras“ Aukciono dalyvio sutartis Nr. AD-18, sudaryta 2004 m. liepos 9 d.; Lietuvos banko ir AB DnB NORD banko Aukciono dalyvio sutartis Nr. AD-17, sudaryta 2004 m. liepos 9 d.; Lietuvos banko ir AB PAREX BANKAS Aukciono dalyvio sutartis Nr. AD-21, sudaryta 2004 m. liepos 9 d.; Lietuvos banko ir AB FMĮ „Finasta“ Aukciono dalyvio sutartis Nr. AD-22, sudaryta 2004 m. liepos 9 d.; Lietuvos banko ir „Swedbank“<text:s/>AB Aukciono dalyvio sutartis<text:s/>Nr.<text:s/>AD-16, sudaryta 2004 m. liepos 9 d.</text:p>
      <text:p text:style-name="P5"/>
      <text:p text:style-name="P6">VALDYBOS PIRMININKAS<text:tab/>REINOLDIJUS ŠARKINAS</text:p>
      <text:p text:style-name="Normal"/>
      <text:p text:style-name="P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</dc:title>
    <dc:description/>
    <dc:subject/>
    <meta:initial-creator>Sandra</meta:initial-creator>
    <dc:creator>User</dc:creator>
    <meta:creation-date>2013-12-28T21:40:00Z</meta:creation-date>
    <dc:date>2013-12-28T21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543" meta:character-count="853" meta:row-count="2" meta:non-whitespace-character-count="311"/>
  </office:meta>
</office:document-meta>
</file>