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7in" style:page-number="1">
        <style:tab-stops>
          <style:tab-stop style:type="right" style:position="6.6937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left" style:position="1.5583in"/>
          <style:tab-stop style:type="left" style:position="3.6361in"/>
          <style:tab-stop style:type="left" style:position="5.58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1.5583in">
        <style:tab-stops>
          <style:tab-stop style:type="left" style:position="1.5583in"/>
          <style:tab-stop style:type="left" style:position="3.6361in"/>
          <style:tab-stop style:type="left" style:position="5.713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1.6881in"/>
          <style:tab-stop style:type="left" style:position="3.7659in"/>
          <style:tab-stop style:type="left" style:position="5.713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1.6881in">
        <style:tab-stops>
          <style:tab-stop style:type="left" style:position="1.6881in"/>
          <style:tab-stop style:type="left" style:position="3.7659in"/>
          <style:tab-stop style:type="left" style:position="5.973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5.9736in">
        <style:tab-stops>
          <style:tab-stop style:type="left" style:position="1.5583in"/>
          <style:tab-stop style:type="left" style:position="3.6361in"/>
          <style:tab-stop style:type="left" style:position="5.9736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style:tab-stops>
          <style:tab-stop style:type="right" style:position="6.6937in"/>
        </style:tab-stops>
      </style:paragraph-properties>
    </style:style>
    <style:style style:name="T892" style:parent-style-name="DefaultParagraphFont" style:family="text">
      <style:text-properties fo:text-transform="uppercase"/>
    </style:style>
    <style:style style:name="P893" style:parent-style-name="Normal" style:family="paragraph">
      <style:paragraph-properties>
        <style:tab-stops>
          <style:tab-stop style:type="right" style:position="6.6937in"/>
        </style:tab-stops>
      </style:paragraph-properties>
      <style:text-properties fo:text-transform="uppercase"/>
    </style:style>
    <style:style style:name="P894" style:parent-style-name="Normal" style:family="paragraph">
      <style:paragraph-properties fo:text-indent="0.4923in"/>
      <style:text-properties fo:color="#000000"/>
    </style:style>
    <style:style style:name="P895" style:parent-style-name="Normal" style:family="paragraph">
      <style:paragraph-properties>
        <style:tab-stops>
          <style:tab-stop style:type="right" style:position="6.6937in"/>
        </style:tab-stops>
      </style:paragraph-properties>
      <style:text-properties fo:text-transform="uppercase"/>
    </style:style>
    <style:style style:name="P896" style:parent-style-name="Normal" style:family="paragraph">
      <style:paragraph-properties>
        <style:tab-stops>
          <style:tab-stop style:type="right" style:position="6.6937in"/>
        </style:tab-stops>
      </style:paragraph-properties>
      <style:text-properties fo:text-transform="uppercase"/>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master-page-name="MPF2" style:family="paragraph">
      <style:paragraph-properties fo:break-before="page" fo:text-indent="3.543in" style:page-number="1"/>
      <style:text-properties fo:color="#000000"/>
    </style:style>
    <style:style style:name="P908" style:parent-style-name="Normal" style:family="paragraph">
      <style:paragraph-properties fo:text-indent="3.54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P932" style:parent-style-name="Normal" style:family="paragraph">
      <style:paragraph-properties fo:text-align="justify" fo:text-indent="0.909in"/>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text-align="justify" fo:text-indent="0.909in"/>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2.856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2.8569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2.8569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2.8569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master-page-name="MPF3" style:family="paragraph">
      <style:paragraph-properties fo:break-before="page" fo:text-indent="3.543in" style:page-number="1"/>
      <style:text-properties fo:color="#000000"/>
    </style:style>
    <style:style style:name="P1071" style:parent-style-name="Normal" style:family="paragraph">
      <style:paragraph-properties fo:text-indent="3.54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align="center" fo:text-indent="0.4923in"/>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8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90" style:parent-style-name="Normal" style:family="paragraph">
      <style:paragraph-properties fo:text-indent="0.4923in">
        <style:tab-stops>
          <style:tab-stop style:type="right" style:leader-style="dotted" style:leader-text="." style:position="6.693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ab-stops>
          <style:tab-stop style:type="right" style:leader-style="dotted" style:leader-text="." style:position="6.6937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96" style:parent-style-name="Normal" style:family="paragraph">
      <style:paragraph-properties fo:text-indent="0.4923in">
        <style:tab-stops>
          <style:tab-stop style:type="right" style:leader-style="dotted" style:leader-text="." style:position="6.69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tab-stops>
          <style:tab-stop style:type="right" style:leader-style="dotted" style:leader-text="." style:position="6.6937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04" style:parent-style-name="Normal" style:family="paragraph">
      <style:paragraph-properties fo:text-indent="0.4923in">
        <style:tab-stops>
          <style:tab-stop style:type="right" style:leader-style="dotted" style:leader-text="." style:position="6.693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tab-stops>
          <style:tab-stop style:type="right" style:leader-style="dotted" style:leader-text="." style:position="6.6937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16" style:parent-style-name="Normal" style:family="paragraph">
      <style:paragraph-properties fo:text-indent="0.4923in">
        <style:tab-stops>
          <style:tab-stop style:type="right" style:leader-style="dotted" style:leader-text="." style:position="6.6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tab-stops>
          <style:tab-stop style:type="right" style:leader-style="dotted" style:leader-text="." style:position="6.6937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23" style:parent-style-name="Normal" style:family="paragraph">
      <style:paragraph-properties fo:text-indent="0.4923in">
        <style:tab-stops>
          <style:tab-stop style:type="right" style:leader-style="dotted" style:leader-text="." style:position="6.693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tab-stops>
          <style:tab-stop style:type="right" style:leader-style="dotted" style:leader-text="." style:position="6.6937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29" style:parent-style-name="Normal" style:family="paragraph">
      <style:paragraph-properties fo:text-indent="0.4923in">
        <style:tab-stops>
          <style:tab-stop style:type="right" style:leader-style="dotted" style:leader-text="." style:position="6.693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ab-stops>
          <style:tab-stop style:type="right" style:leader-style="dotted" style:leader-text="." style:position="6.6937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3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3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master-page-name="MPF4" style:family="paragraph">
      <style:paragraph-properties fo:break-before="page" fo:text-indent="3.543in" style:page-number="1"/>
      <style:text-properties fo:color="#000000"/>
    </style:style>
    <style:style style:name="P1148" style:parent-style-name="Normal" style:family="paragraph">
      <style:paragraph-properties fo:text-indent="3.54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3.543in"/>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master-page-name="MPF5" style:family="paragraph">
      <style:paragraph-properties fo:break-before="page" fo:text-indent="3.543in" style:page-number="1"/>
      <style:text-properties fo:color="#000000"/>
    </style:style>
    <style:style style:name="P1239" style:parent-style-name="Normal" style:family="paragraph">
      <style:paragraph-properties fo:text-indent="3.54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master-page-name="MPF6" style:family="paragraph">
      <style:paragraph-properties fo:break-before="page" fo:text-indent="3.543in" style:page-number="1"/>
      <style:text-properties fo:color="#000000"/>
    </style:style>
    <style:style style:name="P1267" style:parent-style-name="Normal" style:family="paragraph">
      <style:paragraph-properties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master-page-name="MPF7" style:family="paragraph">
      <style:paragraph-properties fo:break-before="page" fo:text-indent="3.543in" style:page-number="1"/>
      <style:text-properties fo:color="#000000"/>
    </style:style>
    <style:style style:name="P1288" style:parent-style-name="Normal" style:family="paragraph">
      <style:paragraph-properties fo:text-indent="3.54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23in"/>
      <style:text-properties fo:color="#000000"/>
    </style:style>
    <style:style style:name="T1295" style:parent-style-name="DefaultParagraphFont" style:family="text">
      <style:text-properties fo:font-weight="bold" style:font-weight-asian="bold" fo:color="#000000"/>
    </style:style>
    <style:style style:name="TableColumn1297" style:family="table-column">
      <style:table-column-properties style:column-width="4.9361in"/>
    </style:style>
    <style:style style:name="TableColumn1298" style:family="table-column">
      <style:table-column-properties style:column-width="0.9076in"/>
    </style:style>
    <style:style style:name="TableColumn1299" style:family="table-column">
      <style:table-column-properties style:column-width="0.8486in"/>
    </style:style>
    <style:style style:name="Table1296" style:family="table">
      <style:table-properties style:width="6.6923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ize="10pt" style:font-size-asian="10pt"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master-page-name="MPF8" style:family="paragraph">
      <style:paragraph-properties fo:break-before="page" fo:text-indent="3.543in" style:page-number="1"/>
      <style:text-properties fo:color="#000000"/>
    </style:style>
    <style:style style:name="P1388" style:parent-style-name="Normal" style:family="paragraph">
      <style:paragraph-properties fo:text-indent="3.54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center"/>
      <style:text-properties fo:color="#000000"/>
    </style:style>
    <style:style style:name="P1469" style:parent-style-name="Normal" style:master-page-name="MPF9" style:family="paragraph">
      <style:paragraph-properties fo:break-before="page" fo:text-align="center" style:page-number="1"/>
      <style:text-properties fo:color="#000000"/>
    </style:style>
    <style:style style:name="T1478" style:parent-style-name="DefaultParagraphFont" style:family="text">
      <style:text-properties fo:color="#000000" fo:language="en" fo:country="US"/>
    </style:style>
    <style:style style:name="T1479" style:parent-style-name="DefaultParagraphFont" style:family="text">
      <style:text-properties fo:color="#000000" fo:language="en" fo:country="US"/>
    </style:style>
    <style:style style:name="P1480" style:parent-style-name="Normal" style:family="paragraph">
      <style:paragraph-properties fo:text-align="center"/>
      <style:text-properties fo:color="#000000"/>
    </style:style>
    <style:style style:name="P1481"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SUSISIEKIMO MINISTERIJOS</text:span></text:p>
      <text:p text:style-name="P13"/>
      <text:p text:style-name="P14">Į S A K Y M A S</text:p>
      <text:p text:style-name="P15">DĖL KLAIPĖDOS VALSTYBINIO JŪRŲ UOSTO LAIVYBOS TAISYKLIŲ PATVIRTINIMO</text:p>
      <text:p text:style-name="P16"/>
      <text:p text:style-name="P17">1993 m. liepos 3 d. Nr. 262</text:p>
      <text:p text:style-name="P18">Vilnius</text:p>
      <text:p text:style-name="P19"/>
      <text:p text:style-name="P20"><text:span text:style-name="T21">Vykdant Tarptautinių jūros konvencijų reikalavimus ir siekiant užtikrinti saugią laivybą jūrų uoste ir jo prieigose, išsaugoti uosto vandenis nuo užteršimo nafta ir jos produktais bei sumažinti gaisrų galimybes laivuose,</text:span></text:p>
      <text:p text:style-name="P22"><text:span text:style-name="T23">ĮSAKA</text:span><text:span text:style-name="T24">U:</text:span></text:p>
      <text:p text:style-name="P25"><text:span text:style-name="T26">1</text:span><text:span text:style-name="T27">. Patvirtinti Klaipėdos valstybinio jūrų uosto laivybos taisykles (pridedama).</text:span></text:p>
      <text:p text:style-name="P28"><text:span text:style-name="T29">2</text:span><text:span text:style-name="T30">. Klaipėdos valstybinio jūrų uosto kapitonui organizuoti ir kontroliuoti šių taisyklių vykdymą, su jų reikalavimais supažindinti visų įplaukiančių į uostą laivų kapitonus bei Lietuvos Respublikoje įregistruotų laivų savininkus.</text:span></text:p>
      <text:p text:style-name="P31"><text:span text:style-name="T32">3</text:span><text:span text:style-name="T33">. Šio įsakymo vykdymo kontrolę pavesti Susisiekimo ministerijos vandens transporto departamentui.</text:span></text:p>
      <text:p text:style-name="P34"/>
      <text:p text:style-name="P35"/>
      <text:p text:style-name="P36"><text:span text:style-name="T37">SUSISIEKIMO MINISTRAS</text:span><text:span text:style-name="T38"><text:tab/>JONAS BIRŽIŠKIS</text:span></text:p>
      <text:soft-page-break/>
      <text:p text:style-name="P39">Patvirtinta:</text:p>
      <text:p text:style-name="P48">Lietuvos Respublikos susisiekimo ministerijos</text:p>
      <text:p text:style-name="P49">1993 m. liepos 3 d. įsakymu Nr. 262</text:p>
      <text:p text:style-name="P50"/>
      <text:p text:style-name="P51">Klaipėdos valstybinio jūrų uosto laivybos</text:p>
      <text:p text:style-name="P52">T A I S Y K L Ė S</text:p>
      <text:p text:style-name="P53"/>
      <text:p text:style-name="P54"><text:span text:style-name="T55">1</text:span><text:span text:style-name="T56">. Bendrieji nuostatai</text:span></text:p>
      <text:p text:style-name="P57"/>
      <text:p text:style-name="P58"><text:span text:style-name="T59">1.1</text:span><text:span text:style-name="T60">. Taisyklių juridinis pagrindas.</text:span></text:p>
      <text:p text:style-name="P61"><text:span text:style-name="T62">Šios taisyklės parengtos vadovaujantis Lietuvos Respublikos transporto pagrindų įstatymu, Lietuvos Respublikos Vyriausybės nutarimais bei potvarkiais dėl Klaipėdos valstybinio jūrų uosto, Klaipėdos valstybinio jūrų uosto kapitono ir Lietuvos jūrų uostų direkcijos bei jų įstatais, o taip pat Tarptautinėmis konvencijomis dėl priemonių apsaugoti okeaną nuo teršimo, dėl žmogaus gyvybės apsaugos jūroje ir dėl tarptautinių taisyklių, padedančių išvengti laivų susidūrimų jūroje.</text:span></text:p>
      <text:p text:style-name="P63"><text:span text:style-name="T64">1.2</text:span><text:span text:style-name="T65">. Taisyklių galiojimas.</text:span></text:p>
      <text:p text:style-name="P66">Šios taisyklės galioja uosto akvatorijoje, jūriniame reide, o taip pat toje uosto teritorijos dalyje, kurioje yra navigaciniai ženklai su jų matomumo zonomis.</text:p>
      <text:p text:style-name="P67"><text:span text:style-name="T68">Uosto akvatorijos ir teritorijos ribos nurodytos šių taisyklių 4.1 ir 4.11</text:span><text:span text:style-name="T69"><text:note text:note-class="footnote" text:id="_ftn0"><text:note-citation text:label=""></text:note-citation><text:note-body><text:p text:style-name="Normal"><text:span text:style-name="T70"><text:s/></text:span><text:span text:style-name="T71">Priedas nepateikiamas.</text:span></text:p></text:note-body></text:note></text:span><text:span text:style-name="T72"><text:s/>prieduose.</text:span></text:p>
      <text:p text:style-name="P73"><text:span text:style-name="T74">Uosto akvatorijoje veikia 1972 m. Tarptautinės laivų eismo taisyklės (TLET-72).</text:span></text:p>
      <text:p text:style-name="P75"><text:span text:style-name="T76">1.3</text:span><text:span text:style-name="T77">. Taisyklių kalba.</text:span></text:p>
      <text:p text:style-name="P78"><text:span text:style-name="T79">Taisyklės parašytos valstybine ir anglų kalba.</text:span></text:p>
      <text:p text:style-name="P80"><text:span text:style-name="T81">1.4</text:span><text:span text:style-name="T82">. Gelbėjimo darbai.</text:span></text:p>
      <text:p text:style-name="P83">Patekusių į nelaimę uosto akvatorijoje, jūriniame reide ir uosto prieigose laivų, jų įgulų, keleivių bei atskirų asmenų gelbėjimo darbus organizuoja ir asmeniškai jiems vadovauja uosto kapitonas. Uosto kapitono nurodymu visi uoste ir reide stovintys laivai, jų įgulų nariai bei uosto klientai privalo dalyvauti gelbėjimo darbuose, pasitelkdami jų žinioje esančius žmones ir panaudodami esamą techniką, materialines vertybes, ryšių priemones, įrengimus bei prietaisus.</text:p>
      <text:p text:style-name="P84"><text:span text:style-name="T85">Gelbėjimo darbai uosto prieigose vykdomi nepaisant uosto ribų ir tokiame atstume, kad kuo efektyviau būtų galima panaudoti techniką.</text:span></text:p>
      <text:p text:style-name="P86"><text:span text:style-name="T87">1.5</text:span><text:span text:style-name="T88">. Navigaciniai ženklai.</text:span></text:p>
      <text:p text:style-name="P89">Kranto švyturiai ir navigaciniai radijo švyturiai, kiti kranto ir vandens navigaciniai ženklai eksploatuojami Lietuvos jūrų uostų direkcijos švyturių eksploatacijos ir hidrografinės grupės.</text:p>
      <text:p text:style-name="P90"><text:span text:style-name="T91">Kranto švyturių bei navigacijos radijo švyturių duomenys pateikti navigaciniuose aprašymuose bei jūrlapiuose, kitų kranto ir vandens navigacinių ženklų duomenys nurodyti šių taisyklių 4.11 priede.</text:span></text:p>
      <text:p text:style-name="P92"><text:span text:style-name="T93">1.6</text:span><text:span text:style-name="T94">. Dugno gilinimas.</text:span></text:p>
      <text:p text:style-name="P95"><text:span text:style-name="T96">Uosto akvatorijoje, įplaukimo į uostą jūros zonoje gilinimo, projektinių gylių palaikymo bei kitus hidrotechninius darbus organizuoja ir atlieka Lietuvos jūrų uostų direkcija. Šių darbų projektai ir konkretus jų vykdymas derinami su uosto kapitonu.</text:span></text:p>
      <text:p text:style-name="P97"><text:span text:style-name="T98">1.7</text:span><text:span text:style-name="T99">. Taisyklių vykdymas.</text:span></text:p>
      <text:p text:style-name="P100">Šių taisyklių veikimo ribos yra numatytos šio skyriaus 1.2 punkte. Taisykles privalo vykdyti visi juridiniai ir fiziniai asmenys, veikiantys arba esantys uosto ribose.<text:s/></text:p>
      <text:p text:style-name="P101"/>
      <text:p text:style-name="P102"><text:span text:style-name="T103">2</text:span><text:span text:style-name="T104">. Reikalavimai</text:span></text:p>
      <text:p text:style-name="P105"/>
      <text:p text:style-name="P106"><text:span text:style-name="T107">2.1</text:span><text:span text:style-name="T108">. Pranešimai prieš laivui atplaukiant.</text:span></text:p>
      <text:p text:style-name="P109">Likus 72 valandoms iki laivo atplaukimo į uostą, laivo kapitonas apie tai praneša uosto kapitonui. Tai pirminis pranešimas. Jame nurodoma: laivo pavadinimas, laivo vėliava, registracijos uostas, pagrindiniai laivo matmenys, laivo grimzlė gėlame vandenyje, duomenys apie krovinį.</text:p>
      <text:soft-page-break/>
      <text:p text:style-name="P110">Šis pranešimas kartojamas likus 48 ir 24 valandoms iki laivo atplaukimo į uostą.</text:p>
      <text:p text:style-name="P111">Jeigu reiso trukmė trumpesnė už minėtą laiką, tai pranešimas siunčiamas tuoj pat, laivui išplaukus iš uosto.</text:p>
      <text:p text:style-name="P112">Likus 2 valandoms iki laivo atplaukimo į uostą, daromas paskutinis pranešimas. Jame pakartojamas laivo pavadinimas, nurodoma laivo grimzlė gėlame vandenyje, patikslinamas laivo atplaukimo laikas, užsakomas (jeigu reikia) locmanas ir radiolokacinis laivo vedimas (kapitonui pageidaujant).</text:p>
      <text:p text:style-name="P113"><text:span text:style-name="T114">Uosto laivybos priežiūros tarnyba perduoda laivo kapitonui leidimą, leidžiantį ar neleidžiantį laivui įplaukti į uostą, nurodo laivo švartavimo krantinėje arba inkaravimo vietas.</text:span></text:p>
      <text:p text:style-name="P115"><text:span text:style-name="T116">2.2</text:span><text:span text:style-name="T117">. Laivų atplaukimo įforminimas. Laivui atplaukus į uostą, jis įforminamas uosto laivybos priežiūros tarnyboje per laivo atstovą arba agentą. Tam reikalingi dokumentai:</text:span></text:p>
      <text:p text:style-name="P118"/>
      <text:p text:style-name="P119"><text:span text:style-name="T120">laivams, esantiems laivų Registro įskaitoje:</text:span></text:p>
      <text:p text:style-name="P121"/>
      <text:p text:style-name="P122"><text:span text:style-name="T123">2.2.1</text:span><text:span text:style-name="T124">. laivo matavimo liudijimas;</text:span></text:p>
      <text:p text:style-name="P125"><text:span text:style-name="T126">2.2.2</text:span><text:span text:style-name="T127">. laivo sanitarinis liudijimas;</text:span></text:p>
      <text:p text:style-name="P128"><text:span text:style-name="T129">2.2.3</text:span><text:span text:style-name="T130">. pilietinės atsakomybės garantijos liudijimas (dėl užteršimo naftos produktais – laivai, pervežantys daugiau kaip 2000 t naftos produktų);</text:span></text:p>
      <text:p text:style-name="P131"><text:span text:style-name="T132">2.2.4</text:span><text:span text:style-name="T133">. laivo nepavojingumo užteršimui nafta tarptautinis liudijimas;</text:span></text:p>
      <text:p text:style-name="P134"><text:span text:style-name="T135">2.2.5</text:span><text:span text:style-name="T136">. laivo krovinių deklaracija;</text:span></text:p>
      <text:p text:style-name="P137"><text:span text:style-name="T138">2.2.6</text:span><text:span text:style-name="T139">. bendroji deklaracija;</text:span></text:p>
      <text:p text:style-name="P140"><text:span text:style-name="T141">2.2.7</text:span><text:span text:style-name="T142">. laivo įgulos sąrašas;</text:span></text:p>
      <text:p text:style-name="P143"><text:span text:style-name="T144">2.2.8</text:span><text:span text:style-name="T145">. keleivių sąrašas;</text:span></text:p>
      <text:p text:style-name="P146"/>
      <text:p text:style-name="P147"><text:span text:style-name="T148">laivams, nesantiems laivų Registro įskaitoje:</text:span></text:p>
      <text:p text:style-name="P149"/>
      <text:p text:style-name="P150"><text:span text:style-name="T151">2.2.9</text:span><text:span text:style-name="T152">. bendroji deklaracija;</text:span></text:p>
      <text:p text:style-name="P153"><text:span text:style-name="T154">2.2.10</text:span><text:span text:style-name="T155">. laivo įgulos sąrašas.</text:span></text:p>
      <text:p text:style-name="P156">Laivo įplaukimas į uostą turi būti įformintas per 6 valandas nuo laivo įplaukimo į uostą momento.</text:p>
      <text:p text:style-name="P157"/>
      <text:p text:style-name="P158"><text:span text:style-name="T159">Laivams, kurie išplaukimą įformina kartą per 3 mėnesius, įplaukimas įforminamas radiotelefonu, pranešant:</text:span></text:p>
      <text:p text:style-name="P160"/>
      <text:p text:style-name="P161"><text:span text:style-name="T162">2.2.11</text:span><text:span text:style-name="T163">. laivo pavadinimą;</text:span></text:p>
      <text:p text:style-name="P164"><text:span text:style-name="T165">2.2.12</text:span><text:span text:style-name="T166">. laivo kapitono pavardę;</text:span></text:p>
      <text:p text:style-name="P167"><text:span text:style-name="T168">2.2.13</text:span><text:span text:style-name="T169">. laivo išplaukimo įforminimo datą;</text:span></text:p>
      <text:p text:style-name="P170"><text:span text:style-name="T171">2.2.14</text:span><text:span text:style-name="T172">. laivo įgulos narių skaičių;</text:span></text:p>
      <text:p text:style-name="P173"><text:span text:style-name="T174">2.2.15</text:span><text:span text:style-name="T175">. ypatingus atsitikimus reiso metu.</text:span></text:p>
      <text:p text:style-name="P176"><text:span text:style-name="T177">Išplaukimą įforminti 3 mėnesiams turi teisę tik tie laivai, kurie plaukia žvejoti į Baltijos jūrą ir laivo savininkas raštu garantuoja, kad tie laivai neplauks į užsienio uostus.</text:span></text:p>
      <text:p text:style-name="P178"><text:span text:style-name="T179">2.3</text:span><text:span text:style-name="T180">. Laivų grimzlė.</text:span></text:p>
      <text:p text:style-name="P181">Leidžiama laivų grimzlė atskirose uosto akvatorijos vietose nurodyta šių taisyklių 4.2 priede. Nenurodytose uosto vietose leidžiamą laivų grimzlę praneša uosto locmanas, o laivų statykloje bei laivo remonto įmonėse – šių įmonių akvatorijų kapitonai. Už pranešamos laivo grimzlės dydžių tikslumą atsako laivo kapitonas. Jis taip pat atsako už padarinius, įvykusius dėl praneštos laivo grimzlės netikslumo.</text:p>
      <text:p text:style-name="P182">Paprastai laivo grimzlė gėlame vandenyje nurodoma metrais ir jo dešimtosiomis dalimis.</text:p>
      <text:p text:style-name="P183">Leidžiama laivų grimzlė uosto akvatorijoje nurodoma esant nuliniam vandens lygiui.</text:p>
      <text:p text:style-name="P184"><text:span text:style-name="T185">Duomenis apie vandens lygį uosto akvatorijoje tiesiogiai pateikia uosto laivybos priežiūros tarnyba telefonu, radiotelefonu, radiograma pagal laivo kapitono paklausimą.</text:span></text:p>
      <text:p text:style-name="P186"><text:span text:style-name="T187">2.4</text:span><text:span text:style-name="T188">. Laivų greitis.</text:span></text:p>
      <text:soft-page-break/>
      <text:p text:style-name="P189">Visoje uosto akvatorijoje nustatomas ne didesnis kaip 6 mazgų laivų greitis. Laivai, kurių pats mažiausias nuolatinis greitis yra didesnis nei 6 mazgai, privalo plaukti pertraukiamu eigos variklių darbo režimu. Praplaukiant vietas, kuriose laivo sukeltos bangos yra pavojingos, plaukiama pačiu mažiausiu greičiu, prie kurio laivą dar galima valdyti.</text:p>
      <text:p text:style-name="P190"><text:span text:style-name="T191">Laivo greitis neribojamas, jei laivas uosto kapitono nurodymu plaukia gelbėjimo tikslais. Tačiau ir šiais atvejais laivo kapitonas kai kuriose uosto akvatorijos vietose plaukia tik leistinu greičiu.</text:span></text:p>
      <text:p text:style-name="P192"><text:span text:style-name="T193">2.5</text:span><text:span text:style-name="T194">. Locmanų veikla.</text:span></text:p>
      <text:p text:style-name="P195">Visame Klaipėdos valstybiniame jūrų uoste veikia valstybinių locmanų tarnyba, kuri yra uosto kapitono valdybos struktūrinis padalinys ir Laivų eismo tarnybos (LET) sudėtinė dalis.</text:p>
      <text:p text:style-name="P196">Locmanų veiklos zona yra nuo bujos Nr. 1 (jūroje) iki vidaus reidų ar uosto bei laivų remonto įmonių ir laivų statyklos krantinių.</text:p>
      <text:p text:style-name="P197">Vedant laivą į plaukiojantį doką, prie doko laivo vedimas perduodamas dokmeisteriui. Be to, locmanai peršvartuoja laivus uoste nuo vienos krantinės prie kitos krantinės. Remontuojami laivai laivų remonto įmonėse peršvartuojami tų įmonių locmanų ar kapitonų, ar valstybinių uosto locmanų pagalba, sudarius toms įmonėms su uosto kapitono valdyba ar locmanų brolija atitinkamus kontraktus.</text:p>
      <text:p text:style-name="P198"><text:span text:style-name="T199">Vedant laivus būtina laikytis locmanų tarnybos įstatuose numatytų reikalavimų bei tvarkos.</text:span></text:p>
      <text:p text:style-name="P200"><text:span text:style-name="T201">2.6</text:span><text:span text:style-name="T202">. Laivų eismo valdymas.</text:span></text:p>
      <text:p text:style-name="P203">Laivų eismo tarnyba (LET) valdo laivų plaukimą nuo locmanų bujos Nr. 1 uosto prieigose, visuose reiduose ir visame uoste iki tarptautinės perkėlos. LET locmanai-operatoriai budi visą parą. Šaukinys – „Radijo-5“.</text:p>
      <text:p text:style-name="P204">Dideli ir stambūs laivai bei visi tanklaiviai laivų ir uosto saugumui užtikrinti, nepriklausomai nuo to, ar yra laive locmanas ar ne, vedami ir jų plaukimas kontroliuojamas LET pagalba (radarų pagalba). Už LET teikiamas paslaugas sutinkamai su uoste veikiančiais tarifais imamas mokestis. Mažiems ir vidutiniams laivams, jei laive yra locmanas, LET paslauga nebūtina.</text:p>
      <text:p text:style-name="P205">LET teikia laivams šias paslaugas:</text:p>
      <text:p text:style-name="P206">valdo laivų plaukiojimą;</text:p>
      <text:p text:style-name="P207">vykdo laivų plaukiojimo radiolokacinę kontrolę;</text:p>
      <text:p text:style-name="P208">vykdo laivų vietos radiolokacinę kontrolę laivams nuleidus inkarus;</text:p>
      <text:p text:style-name="P209">perduoda savo kompetencijoje turimą navigacinę ir kitokią informaciją;</text:p>
      <text:p text:style-name="P210">radiolokaciniu būdu veda laivus.</text:p>
      <text:p text:style-name="P211">LET atsako už savo nurodymus laivams radiolokacinės aparatūros tikslumo ribose.</text:p>
      <text:p text:style-name="P212">Laivo, kuris naudojasi LET paslaugomis, kapitonas privalo budėti 9-ajame radiotelefoniniame kanale (šaukinys: „Klaipėda radijo – 5“), jeigu laivui nenurodytas kitas kanalas.</text:p>
      <text:p text:style-name="P213">Laivų su nuleistais inkarais kapitonai privalo budėti 16- ajame radiotelefoniniame kanale.</text:p>
      <text:p text:style-name="P214">Jeigu radiotelefoninis ryšys nutrūksta, laivas privalo išplaukti iš laivybinio kanalo zonos, kol nebus atstatytas ryšys.</text:p>
      <text:p text:style-name="P215">Privaloma vykdyti LET nurodymus dėl:</text:p>
      <text:p text:style-name="P216">plaukimo eiliškumo,</text:p>
      <text:p text:style-name="P217">plaukimo maršruto ir greičio,</text:p>
      <text:p text:style-name="P218">inkaravimosi vietos,</text:p>
      <text:p text:style-name="P219">veiksmų, siekiant išvengti pavojaus.</text:p>
      <text:p text:style-name="P220">Gavęs LET nurodymus, laivas privalo juos pakartoti.</text:p>
      <text:p text:style-name="P221">LET ir laivo radiopokalbiai užrašomi ir saugojami 3 paras. Pasibaigus nurodytam terminui, LET nepriima laivų savininkų ir kapitonų pretenzijų.</text:p>
      <text:p text:style-name="P222"><text:span text:style-name="T223">LET paslaugų teikimas neatleidžia laivo kapitono nuo atsakomybės už laivo saugumą.</text:span></text:p>
      <text:p text:style-name="P224"><text:span text:style-name="T225">2.7</text:span><text:span text:style-name="T226">. Laivai reiduose.</text:span></text:p>
      <text:p text:style-name="P227">Jūriniame reide laivams inkaruotis skirtos vietos ribojamos koordinatėmis:</text:p>
      <text:p text:style-name="P228"><text:span text:style-name="T229">2.7.1</text:span><text:span text:style-name="T230">.<text:s/></text:span><text:span text:style-name="T231"><text:tab/>55</text:span><text:span text:style-name="T232">o<text:s/></text:span><text:span text:style-name="T233">44',5N, 20</text:span><text:span text:style-name="T234">o</text:span><text:span text:style-name="T235"><text:s/>52', OE</text:span><text:span text:style-name="T236"><text:tab/>55</text:span><text:span text:style-name="T237">o</text:span><text:span text:style-name="T238"><text:s/>47',0N, 20</text:span><text:span text:style-name="T239">o</text:span><text:span text:style-name="T240"><text:s/>53', IE<text:s/></text:span><text:span text:style-name="T241"><text:tab/>– Tiktai</text:span></text:p>
      <text:p text:style-name="P242"><text:span text:style-name="T243">55</text:span><text:span text:style-name="T244">o</text:span><text:span text:style-name="T245"><text:s/>44',5N, 20</text:span><text:span text:style-name="T246">o</text:span><text:span text:style-name="T247"><text:s/>55',5E</text:span><text:span text:style-name="T248"><text:tab/>55</text:span><text:span text:style-name="T249">o</text:span><text:span text:style-name="T250"><text:s/>47', ON, 20</text:span><text:span text:style-name="T251">o<text:s/></text:span><text:span text:style-name="T252">55',5E</text:span><text:span text:style-name="T253"><text:tab/>tanklaiviams</text:span></text:p>
      <text:p text:style-name="P254"/>
      <text:p text:style-name="P255"><text:span text:style-name="T256">2.7.2</text:span><text:span text:style-name="T257">.<text:s/></text:span><text:span text:style-name="T258"><text:tab/>55</text:span><text:span text:style-name="T259">o</text:span><text:span text:style-name="T260"><text:s/>41',8N, 20</text:span><text:span text:style-name="T261">o<text:s/></text:span><text:span text:style-name="T262">52', OE</text:span><text:span text:style-name="T263"><text:tab/>55</text:span><text:span text:style-name="T264">o</text:span><text:span text:style-name="T265"><text:s/>43',7N, 20</text:span><text:span text:style-name="T266">o<text:s/></text:span><text:span text:style-name="T267">52', OE<text:s/></text:span><text:span text:style-name="T268"><text:tab/>– Visiems</text:span></text:p>
      <text:p text:style-name="P269"><text:span text:style-name="T270">55</text:span><text:span text:style-name="T271">o</text:span><text:span text:style-name="T272"><text:s/>43',7N, 20</text:span><text:span text:style-name="T273">o</text:span><text:span text:style-name="T274"><text:s/>55',5E</text:span><text:span text:style-name="T275"><text:tab/>55</text:span><text:span text:style-name="T276">o</text:span><text:span text:style-name="T277"><text:s/>41',8N, 20</text:span><text:span text:style-name="T278">o</text:span><text:span text:style-name="T279"><text:s/>55',5E<text:s/></text:span><text:span text:style-name="T280"><text:tab/><text:s/>kitiems<text:s/></text:span></text:p>
      <text:p text:style-name="P281">laivams</text:p>
      <text:p text:style-name="P282"/>
      <text:p text:style-name="P283">Visuose reiduose laivai su nuleistais inkarais privalo budėti 16-ajame radiotelefoniniame ryšių kanale.</text:p>
      <text:p text:style-name="P284">Reiduose stovinčių laivų įgulos su krantu susisiekia uosto keleivinio laivo pagalba, kuris bazuojasi uosto generalinių krovinių rajono prieplaukoje Nr. 7 ir plaukioja pagal nustatytą tvarkaraštį.</text:p>
      <text:p text:style-name="P285"><text:span text:style-name="T286">Inkaravimosi vietą reiduose laivai pasirenka taip, kad pasikeitus vėjo arba srovės krypčiai, besisukdamas ant inkaro laivas neužkliūtų už kitų laivų, vandens navigacinių ženklų, seklumų, kanalo briaunų, hidrotechninių įrengimų.</text:span></text:p>
      <text:p text:style-name="P287"><text:span text:style-name="T288">2.8</text:span><text:span text:style-name="T289">. Laivai prieplaukose.</text:span></text:p>
      <text:p text:style-name="P290">Laivas kiek galima priplaukia prie prieplaukos nurodytu kampu:</text:p>
      <text:p text:style-name="P291"><text:span text:style-name="T292">laivai iki 1000 BRT – ne didesniu kaip 30</text:span><text:span text:style-name="T293">o</text:span><text:span text:style-name="T294"><text:s/>kampu;</text:span></text:p>
      <text:p text:style-name="P295"><text:span text:style-name="T296">laivai, didesni kaip 1000 BRT – ne didesniu kaip 20</text:span><text:span text:style-name="T297">o</text:span><text:span text:style-name="T298"><text:s/>kampu.</text:span></text:p>
      <text:p text:style-name="P299">Jeigu nurodytu kampu priplaukti prie prieplaukos laivas negali, reikalavimus įvykdo padedant vilkikams.</text:p>
      <text:p text:style-name="P300">Tanklaiviai prie prieplaukų stovi priekiu į uosto vartus. Jeigu tai neįvykdoma, iš uosto laivybos priežiūros tarnybos (LPT) gaunamas specialus leidimas švartuotis kitaip.</text:p>
      <text:p text:style-name="P301">Jei nesišvartuodamas prie prieplaukos laivas naudojo inkarą (inkarus), prisišvartavęs įtraukia į vietą.</text:p>
      <text:p text:style-name="P302">Laivo stovėjimui prieplauką ruošia ta organizacija, kurios žinioje ji yra.</text:p>
      <text:p text:style-name="P303">Pertempti laivą išilgai prieplaukos tuo pačiu bortu į prieplaukos pusę leidžiama:</text:p>
      <text:p text:style-name="P304">be locmano, jei pertempiama atstumu, neviršijančiu laivo ilgio;</text:p>
      <text:p text:style-name="P305">su locmanu, jeigu pertempiama atstumu, viršijančiu laivo ilgį.</text:p>
      <text:p text:style-name="P306">Laivui stovint prieplaukoje ir esant sudėtingoms hidrometeorologinėms sąlygoms (kai vėjo greitis viršija 20 m/s, uosto akvatorijoje jaučiamas jūros bangavimas, jaučiama povandeninė trauka, pavojingas laivo stovėjimui ledonešis, didelis akvatorijos vandens lygio svyravimas), jo galimybę stovėti ar laivui pasilikti prie prieplaukos sprendžia uosto laivybos priežiūros tarnyba, dalyvaujant laivo kapitonui.</text:p>
      <text:p text:style-name="P307">Jei šiuo atveju laivui reikia atsitraukti nuo prieplaukos, tai daroma tik vilkikams padedant, naudojantis locmano paslaugomis ir laive turi būti laivo kapitonas arba jo vyresnysis padėjėjas.</text:p>
      <text:p text:style-name="P308">Tanklaiviai su naftos produktais stovėti gali tik:</text:p>
      <text:p text:style-name="P309">prie prieplaukų Nr. 1, 2, 3 uosto naftos krovimo rajone;</text:p>
      <text:p text:style-name="P310">prie degalų tiekimo laivams bazavimosi vietų;</text:p>
      <text:p text:style-name="P311">prie naftos krantinės uosto šaldomųjų krovinių rajone;</text:p>
      <text:p text:style-name="P312">jūriniame reide.</text:p>
      <text:p text:style-name="P313">Dviems laivams stovėti bortas prie borto galima tik leidus uosto laivybos priežiūros tarnybai.</text:p>
      <text:p text:style-name="P314">Mažesni nei 1000 BRT laivai, uosto laivybos priežiūros tarnybai leidus, gali stovėti bortas prie borto 3 korpusais, bet tik uosto šaldomųjų krovinių rajone.</text:p>
      <text:p text:style-name="P315">Laivų statyklos bei remonto įmonių akvatorijose stovintys laivai laikosi vietinių taisyklių.</text:p>
      <text:p text:style-name="P316">Stovinčių prieplaukose laivų eigos variklių parengtis ir įgulos narių skaičius turi užtikrinti jų stovėjimo uoste saugumą.</text:p>
      <text:p text:style-name="P317">Laivų, stovinčių uosto prieplaukose, eigos variklius, inkaravimosi bei vairavimo įrenginius išvesti iš parengties tuoj pat veikti galima tik suderinus su uosto laivybos priežiūros tarnyba pagal kapitono paraišką, nurodant eigos variklių išvedimo laiką. Šiuo atveju už laivo saugumą uoste atsako laivo kapitonas ir laivo savininkas.</text:p>
      <text:p text:style-name="P318">Laivai, stovintys laivų savininkų prieplaukose, gali išvesti iš parengties tuoj pat veikti eigos variklius, inkaravimosi bei vairavimo įrenginius tik laivų savininkams leidus ir suderinus su LPT. Šių laivų saugumas uoste užtikrinamas jų savininko organizuotomis priemonėmis.</text:p>
      <text:soft-page-break/>
      <text:p text:style-name="P319">Pakeisti laivo stovėjimo vietą galima uosto iniciatyva 1 kartą per parą, prieš dvi valandas apie tai pranešant laivo vadovybei.</text:p>
      <text:p text:style-name="P320">Orų prognozė sužinoma iš uosto laivybos priežiūros tarnybos bet kuriuo paros metu per radiotelefoninį ryšį (kanalas Nr. 9).</text:p>
      <text:p text:style-name="P321">Apie artėjančią audrą arba pavojingus laivybai hidrometeorologinius reiškinius laivybos priežiūros tarnyba praneša per laivų savininkų dispečerines, o laivams, registruotiems kituose uostuose, tiesiogiai laivų vadovybei arba per laivų agentus.</text:p>
      <text:p text:style-name="P322">Stovėti prie uosto prieplaukų laivai gali tik leidus prieplaukos savininkui ir suderinus su uosto laivybos priežiūros tarnyba.</text:p>
      <text:p text:style-name="P323">Audros arba pavojingų laivybai hidrometeorologinių reiškinių metu, kai laivams stovėti prie prieplaukų pavojinga, laivai uosto laivybos priežiūros tarnybos nurodymu privalo pakeisti stovėjimo vietą ar išplaukti į vidaus ar išorinį reidus.</text:p>
      <text:p text:style-name="P324">Pagal laivo kapitono paraišką į uosto dispečerinę iš laivo paimamos atliekos, nutekamieji vandenys bei vandenys su naftos priemaiša.</text:p>
      <text:p text:style-name="P325">Atplaukę į uostą, vidaus plaukiojimo laivai pateikia uosto laivybos priežiūros tarnybai vidaus vandenų laivybos inspekcijos užplombuotus išsiurbimo čiaupus. Plombos patikrinamos ir laivui išplaukiant iš uosto.</text:p>
      <text:p text:style-name="P326">Laivo stovėjimo vietos kordoninės dalies (nuo prieplaukos krašto iki pirmojo bėgio) švarą ties laivu palaiko laivo įgula.</text:p>
      <text:p text:style-name="P327"><text:span text:style-name="T328">Prieplaukoje stovintis laivas, pastebėjęs vandenyje naftos dėmes, privalo nedelsdamas apie tai pranešti uosto laivybos priežiūros tarnybai, įrašydamas į laivo žurnalą.</text:span></text:p>
      <text:p text:style-name="P329"><text:span text:style-name="T330">2.9</text:span><text:span text:style-name="T331">. Plaukiojimas akvatorijoje.</text:span></text:p>
      <text:p text:style-name="P332">Laivai, plaukiantys laivybiniu kanalu, pradedant nuo bujos Nr. 1 jūriniame reide ir baigiant jūrinio kelto prieplaukomis, naudojasi kelio teise. Visi kiti laivai, plaukiojantys skersai arba įstrižai kanalo, minėtiems laivams privalo duoti kelią.</text:p>
      <text:p text:style-name="P333">Laivams plaukioti uosto akvatorijoje galima tik hidrometeorologinėmis sąlygomis, nustatytomis laivų Registro.</text:p>
      <text:p text:style-name="P334">Sportiniams ir pramoginiams laivams, nesantiems laivų Registro įskaitoje, leidžiama plaukioti akvatorijoje, jei tai nekelia pavojaus kitiems laivams ir tik gavus LET leidimą.</text:p>
      <text:p text:style-name="P335">Plaukiojimą akvatorijoje reguliuoja Laivų eismo tarnyba. Todėl prieš pradėdamas plaukiojimą akvatorijoje, laivas privalo gauti tam leidimą (kanalas Nr. 9).</text:p>
      <text:p text:style-name="P336">Laivų eismo tarnyba prireikus uždraudžia laivų plaukiojimą uosto akvatorijoje arba vėl leidžia, pranešdama apie tai per laivų savininkų dispečerines, o laivams, registruotiems kituose uostuose, tiesiogiai arba per laivų agentus.</text:p>
      <text:p text:style-name="P337">Laivams, neturintiems radiolokatorių, plaukiojimas uosto akvatorijoje leidžiamas tik matant toliau nei 0,5 jūrmylės ir gavus LET leidimą.</text:p>
      <text:p text:style-name="P338">Laivai, turintys radiolokatorių, gali plaukioti uosto akvatorijoje, matant mažiau nei 0,5 jūrmylės tik gavus LET leidimą.</text:p>
      <text:p text:style-name="P339">Laivams, kurių grimzlė yra 4 ir daugiau metrų, plaukiojimas laivybiniu kanalu yra vienpusis ir tik su locmano pagalba.</text:p>
      <text:p text:style-name="P340">Laivams, plaukiojantiems laivybiniu kanalu ir likusia uosto akvatorijos dalimi, aplenkti vienas kitą galima, laikantis TLET-72 ir plaukiant ne greičiau kaip 6 mazgai, suderinus veiksmus tarpusavyje ir su LET.</text:p>
      <text:p text:style-name="P341"><text:span text:style-name="T342">Laivų prasilenkimas uosto akvatorijoje su laivais, atliekančiais dugno gilinimo darbus ir iškėlusius specialius ženklus arba šviesas, vykdomas laikantis specialių taisyklių (4.7 priedas).</text:span></text:p>
      <text:p text:style-name="P343"><text:span text:style-name="T344">2.10</text:span><text:span text:style-name="T345">. Plaukiojimas užšąlusiame uoste.</text:span></text:p>
      <text:p text:style-name="P346">Laivų plaukiojimas užšalusioje uosto akvatorijoje ir jūriniame reide leidžiamas laivams, turintiems laivų Registro ledo klasę. Kitiems laivams plaukioti akvatorijoje, esant ledui, galima tik uosto kapitonui arba jo įgaliotam pareigūnui leidus (LPT).</text:p>
      <text:p text:style-name="P347">Uosto kapitonas praneša laivams apie ledo storį uosto akvatorijoje bei laivų plaukiojimo sąlygas.</text:p>
      <text:soft-page-break/>
      <text:p text:style-name="P348">Paraišką ledlaužiams laivo kapitonas pateikia kartu su paraiška locmanui. Ši paraiška reiškia, kad laivo kapitonas susipažino su ledo stoviu, įvertino laivo technines galimybes ir nusprendė plaukti per ledą.</text:p>
      <text:p text:style-name="P349">Paskui ledlaužį plaukiant laivų vilkstinei, ledlaužiui ir vilkstinei vadovauja locmanas. Jei locmano nėra, vilkstinei vadovauja ledlaužio kapitonas.</text:p>
      <text:p text:style-name="P350">Ledlaužio darbą gali vykdyti uosto vilkikai arba kiti laivai, turintys laivų Registro ledo klasę.</text:p>
      <text:p text:style-name="P351">Laivams plaukiant su ledlaužiu, tarp jų palaikomas radijo ryšys, darbas vykdomas laikantis ženklų reikalavimų.</text:p>
      <text:p text:style-name="P352">Laivams plaukiant per ledą, visame laivybiniame kanale leidžiamas tik vienpusis plaukiojimas.</text:p>
      <text:p text:style-name="P353"><text:span text:style-name="T354">Reikalingi duomenys apie laivą, pateikusį paraišką plaukti per ledą, sužinomi radiotelefonu.</text:span></text:p>
      <text:p text:style-name="P355"><text:span text:style-name="T356">2.11</text:span><text:span text:style-name="T357">. Laivų vilkimas.</text:span></text:p>
      <text:p text:style-name="P358">Velkant laivus, už vilkimo saugumą atsako pareigūnas, vadovaujantis vilkimo darbams.</text:p>
      <text:p text:style-name="P359">Vilkti laivus laivybiniame kanale galima tik leidus laivų eismo tarnybai.</text:p>
      <text:p text:style-name="P360">Vilkti laivus švartavimosi ar inkaravimosi metu galima tik uosto laivų eismo tarnybai leidus.</text:p>
      <text:p text:style-name="P361">Vilkti leidžiama iki hidrometeorologinių sąlygų ribos, nurodytos vilkiko ir velkamojo laivo dokumentuose.</text:p>
      <text:p text:style-name="P362">Vilkimui vadovauja:</text:p>
      <text:p text:style-name="P363">velkant laivus, didesnius kaip 1000 BRT – šių laivų kapitonai;</text:p>
      <text:p text:style-name="P364">velkant laivus, turinčius 1000 BRT ir mažesnius – galingiausio vilkiko kapitonas.</text:p>
      <text:p text:style-name="P365">Vilkikų kiekį pasirenka laivo kapitonas, atsižvelgdamas į locmano pasiūlymus, šių taisyklių rekomendacijas (4.8 priedas)*.</text:p>
      <text:p text:style-name="P366">Leidžiama vilkti kelis laivus vienoje vilkstinėje, tačiau vilkstinės bendras ilgis neturi viršyti 100 metrų, o plotis – 25 metrus.</text:p>
      <text:p text:style-name="P367">Laivai, naudodamiesi vilkikų paslaugomis, privalo vilkimui pateikti patikimus lynus arba virves.</text:p>
      <text:p text:style-name="P368">Sudėtingų objektų vilkimas vykdomas tik šviesiu paros metu. Sudėtingi objektai:</text:p>
      <text:p text:style-name="P369">įvairių tipų sieliai;</text:p>
      <text:p text:style-name="P370">pontonai, plaustai, plaukiojančios prieplaukos;</text:p>
      <text:p text:style-name="P371">plaukiojantys dokai, plaukiojančios dirbtuvės, plaukiojantys bokštai;</text:p>
      <text:p text:style-name="P372">burlaiviai be mechaninio variklio, debarkaderiai, velkamieji povandeniniai aparatai.</text:p>
      <text:p text:style-name="P373"><text:span text:style-name="T374">Velkant privalomas abipusis radiotelefoninis arba garsinių signalų ryšys.</text:span></text:p>
      <text:p text:style-name="P375"><text:span text:style-name="T376">2.12</text:span><text:span text:style-name="T377">. Laivų išplaukimo įforminimas.</text:span></text:p>
      <text:p text:style-name="P378">Išplaukimas įforminamas uosto laivybos priežiūros tarnyboje per laivo atstovą arba agentą. Reikalingi šie dokumentai:</text:p>
      <text:p text:style-name="P379"><text:span text:style-name="T380">2.12.1</text:span><text:span text:style-name="T381">. laivams, esantiems laivų Registro įskaitoje:</text:span></text:p>
      <text:p text:style-name="P382">laivo patentas;</text:p>
      <text:p text:style-name="P383">laivo sertifikatas;</text:p>
      <text:p text:style-name="P384">laivo tinkamumo plaukiojimui liudijimas;</text:p>
      <text:p text:style-name="P385">laivo matavimų liudijimas;</text:p>
      <text:p text:style-name="P386">laivo sanitarinis liudijimas;</text:p>
      <text:p text:style-name="P387">leidimas naudotis laivo radijo stotimi;</text:p>
      <text:p text:style-name="P388">laivo krovos žymių liudijimas;</text:p>
      <text:p text:style-name="P389">leidimas vežioti keleivius (keleiviniams laivams);</text:p>
      <text:p text:style-name="P390">tarptautinis liudijimas, patvirtinantis laivo nepavojingumą užteršimui nafta;</text:p>
      <text:p text:style-name="P391">liudijimas laivo įgulos minimumui;</text:p>
      <text:p text:style-name="P392">laivo krovinių deklaracija;</text:p>
      <text:p text:style-name="P393">laivo stovumo skaičiavimai;</text:p>
      <text:p text:style-name="P394">laivo įgulos sąrašas;</text:p>
      <text:p text:style-name="P395">laivo keleivių sąrašas;</text:p>
      <text:soft-page-break/>
      <text:p text:style-name="P396">medicinos įstaigos viza, leidžianti įgulai išplaukti (laivams, įregistruotiems Lietuvos Respublikos uostuose);</text:p>
      <text:p text:style-name="P397">pilietinės atsakomybės garantijos liudijimas dėl užterštumo nafta (laivams, vežantiems daugiau kaip 2000 t naftos produktų);</text:p>
      <text:p text:style-name="P398">diplomai ir kvalifikaciniai liudijimai;</text:p>
      <text:p text:style-name="P399">bendroji deklaracija;</text:p>
      <text:p text:style-name="P400">priešgaisrinis sertifikatas;</text:p>
      <text:p text:style-name="P401">asmens dokumentai;</text:p>
      <text:p text:style-name="P402"><text:span text:style-name="T403">licencija, suteikianti teisę vežti laivu keleivius ir krovinius.</text:span></text:p>
      <text:p text:style-name="P404"><text:span text:style-name="T405">2.12.2</text:span><text:span text:style-name="T406">. laivams, nesantiems laivų Registro įskaitoje:</text:span></text:p>
      <text:p text:style-name="P407">laivo bilietas;</text:p>
      <text:p text:style-name="P408">laivo tinkamumo plaukiojimui liudijimas;</text:p>
      <text:p text:style-name="P409">bendroji deklaracija;</text:p>
      <text:p text:style-name="P410">įgulos sąrašas;</text:p>
      <text:p text:style-name="P411">diplomai ir kvalifikaciniai liudijimai;</text:p>
      <text:p text:style-name="P412">asmens dokumentai ir SKK pažyma;</text:p>
      <text:p text:style-name="P413"><text:span text:style-name="T414">licencija, suteikianti teisę vežti laivu keleivius ir krovinius.</text:span></text:p>
      <text:p text:style-name="P415"><text:span text:style-name="T416">2.12.3</text:span><text:span text:style-name="T417">. laivams, išplaukiantiems eigos išbandymams:</text:span></text:p>
      <text:p text:style-name="P418">laivo kapitono paraišką išplaukimui;</text:p>
      <text:p text:style-name="P419">laivų Registro leidimas išplaukti eigos išbandymams;</text:p>
      <text:p text:style-name="P420">įgulos sąrašas su medicininės įstaigos atžyma;</text:p>
      <text:p text:style-name="P421">laivų remonto įmonės specialistų sąrašas su medicininės įstaios sutikimu;</text:p>
      <text:p text:style-name="P422">laivo pareigų sąrašas;</text:p>
      <text:p text:style-name="P423"><text:span text:style-name="T424">diplomai, kvalifikaciniai liudijimai.</text:span></text:p>
      <text:p text:style-name="P425"><text:span text:style-name="T426">2.12.4</text:span><text:span text:style-name="T427">. laivams, išplaukiantiems į jūrinį reidą:</text:span></text:p>
      <text:p text:style-name="P428">laivo kapitono radiotelefoninis prašymas leisti išplaukti į jūrinį reidą;</text:p>
      <text:p text:style-name="P429">žodinis pranešimas, kad laive yra galiojantis Laivo tinkamumo plaukiojimui liudijimas;</text:p>
      <text:p text:style-name="P430">žodinis pranešimas, kad laive užtenka specialistų eigos budėjimui ir laivo saugumui užtikrinti;</text:p>
      <text:p text:style-name="P431">žodinis pranešimas, kad radijo ryšio priemonės su uostu užtikrinamos.</text:p>
      <text:p text:style-name="P432"><text:span text:style-name="T433">Už šių žinių teisingumą laivo kapitonas atsako nustatyta tvarka. Šie duomenys užrašomi ir uosto laivybos tarnybos žurnale. Uosto Laivybos priežiūros tarnyba šiuos duomenis gali patikrinti.</text:span></text:p>
      <text:p text:style-name="P434"><text:span text:style-name="T435">2.12.5</text:span><text:span text:style-name="T436">. vidaus plaukiojimo laivams:</text:span></text:p>
      <text:p text:style-name="P437"><text:span text:style-name="T438">žodinis laivo kapitono pateikimas tų duomenų, kurie užrašomi į laivybos priežiūros tarnyboje išplaukiančių laivų registracijos žurnalą. Tie duomenys sutvirtinami laivo kapitono parašu žurnalo skiltyje „pastabos“.</text:span></text:p>
      <text:p text:style-name="P439"><text:span text:style-name="T440">2.12.6</text:span><text:span text:style-name="T441">. laivų įguloms (įgulos dalims), išvykstančioms į kitame uoste esantį laivą:</text:span></text:p>
      <text:p text:style-name="P442">nustatytos formos prašymas įforminti išvykimą;</text:p>
      <text:p text:style-name="P443">įgulos (jos dalies) sąrašas;</text:p>
      <text:p text:style-name="P444">diplomai ir kvalifikaciniai liudijimai;</text:p>
      <text:p text:style-name="P445"><text:span text:style-name="T446">asmens dokumentai;</text:span></text:p>
      <text:p text:style-name="P447"><text:span text:style-name="T448">2.12.7</text:span><text:span text:style-name="T449">. laivams, kuriem įforminamas išplaukimas 3 mėnesiams:</text:span></text:p>
      <text:p text:style-name="P450">radiotelefoninė paraiška leidimui išplaukti;</text:p>
      <text:p text:style-name="P451">įgulos narių skaičius;</text:p>
      <text:p text:style-name="P452">laivo tinkamumo plaukiojimui liudijimo galiojimo data;</text:p>
      <text:p text:style-name="P453"><text:span text:style-name="T454">licencija, suteikianti teisę vežti laivu keleivius ir krovinius.</text:span></text:p>
      <text:p text:style-name="P455"><text:span text:style-name="T456">2.12.8</text:span><text:span text:style-name="T457">. vietinio plaukiojimo laivams:</text:span></text:p>
      <text:p text:style-name="P458">laivo sertifikatas, laivo patentas arba laivo bilietas;</text:p>
      <text:p text:style-name="P459">laivo tinkamumo plaukiojimui liudijimas;</text:p>
      <text:p text:style-name="P460">bendroji deklaracija;</text:p>
      <text:p text:style-name="P461">įgulos sąrašas;</text:p>
      <text:p text:style-name="P462">diplomai ir kvalifikaciniai liudijimai;</text:p>
      <text:soft-page-break/>
      <text:p text:style-name="P463">asmens dokumentai;</text:p>
      <text:p text:style-name="P464">licencija, suteikianti teisę vežti laivu keleivius ir krovinius.<text:s/></text:p>
      <text:p text:style-name="P465"/>
      <text:p text:style-name="P466"><text:span text:style-name="T467">3</text:span><text:span text:style-name="T468">. Draudimai</text:span></text:p>
      <text:p text:style-name="P469"/>
      <text:p text:style-name="P470"><text:span text:style-name="T471">3.1</text:span><text:span text:style-name="T472">. Vandens ir oro teršiniai.</text:span></text:p>
      <text:p text:style-name="P473">Uosto akvatorijoje draudžiama pažeisti Lietuvos Respublikos įstatymų, Vyriausybės nutarimų, Tarptautinių konvencijų, kurių dalyvė yra Lietuva, reikalavimus dėl aplinkos išsaugojimo nuo teršimo.</text:p>
      <text:p text:style-name="P474">Uosto akvatorijoje draudžiama:</text:p>
      <text:p text:style-name="P475"><text:span text:style-name="T476">3.1.1</text:span><text:span text:style-name="T477">. išmesti ir išpilti už borto bet kokias medžiagas ir atliekas; jas būtina laikyti laive, kol bus atiduotos į uosto talpyklas pagal laivo vadovybės paraišką;</text:span></text:p>
      <text:p text:style-name="P478"><text:span text:style-name="T479">3.1.2</text:span><text:span text:style-name="T480">. teršti orą tirštais dūmais ir kenksmingomis dujomis; 3.1.3. nuimti plombas nuo laivo užbortinių kiaurymių vožtuvų, tai nesuderinus su uosto laivybos priežiūros tarnyba;</text:span></text:p>
      <text:p text:style-name="P481"><text:span text:style-name="T482">3.1.4</text:span><text:span text:style-name="T483">. vykdyti bet kokius veiksmus laive su nafta, jos produktais ir kenksmingomis medžiagomis, vandenimis ir atliekomis, turinčiomis tų medžiagų priemaišų, tų veiksmų neįrašius „Laivo naftos operacijų žurnale“;</text:span></text:p>
      <text:p text:style-name="P484"><text:span text:style-name="T485">3.1.5</text:span><text:span text:style-name="T486">. laivui išplaukti į jūrą arba marias su rezervuarais, užpildytais kenksmingomis medžiagomis ir atliekomis;</text:span></text:p>
      <text:p text:style-name="P487"><text:span text:style-name="T488">3.1.6</text:span><text:span text:style-name="T489">. teršti prieplauką arba reidą, kur laivas krauna kenksmingus krovinius arba atiduoda iš laivo atliekas;</text:span></text:p>
      <text:p text:style-name="P490"><text:span text:style-name="T491">3.1.7</text:span><text:span text:style-name="T492">. lieti vandenį iš latakų ir išorinių kiaurymių;</text:span></text:p>
      <text:p text:style-name="P493"><text:span text:style-name="T494">3.1.8</text:span><text:span text:style-name="T495">. naikinti naftos dėmes apie laivą įgulos jėgomis, naudojant chemikalus ir nepranešus apie tai uosto laivybos priežiūros inspekcijai;</text:span></text:p>
      <text:p text:style-name="P496"><text:span text:style-name="T497">3.1.9</text:span><text:span text:style-name="T498">. nepranešti apie kenksmingų medžiagų išpylimą ar išmetimą iš laivo, pastebėtas naftos dėmes uosto laivybos priežiūros tarnybai ir nepažymėti laivo žurnale;</text:span></text:p>
      <text:p text:style-name="P499"><text:span text:style-name="T500">3.1.10</text:span><text:span text:style-name="T501">. nuleisti valtis ir jomis plaukioti, plauti laivą ir dažyti jo korpusą.</text:span></text:p>
      <text:p text:style-name="P502"><text:span text:style-name="T503">3.2</text:span><text:span text:style-name="T504">. Hidrotechniniai įrenginiai.</text:span></text:p>
      <text:p text:style-name="P505">Uoste draudžiama:</text:p>
      <text:p text:style-name="P506"><text:span text:style-name="T507">3.2.1</text:span><text:span text:style-name="T508">. švartuotis ne tam skirtose vietose;</text:span></text:p>
      <text:p text:style-name="P509"><text:span text:style-name="T510">3.2.2</text:span><text:span text:style-name="T511">. gadinti hidrotechninius įrenginius;</text:span></text:p>
      <text:p text:style-name="P512"><text:span text:style-name="T513">3.2.3</text:span><text:span text:style-name="T514">. tvirtinti švartovus už hidrotechninių įrenginių dalių ir ne tam skirtų vietų;</text:span></text:p>
      <text:p text:style-name="P515"><text:span text:style-name="T516">3.2.4</text:span><text:span text:style-name="T517">. sukti laivo sraigtą arčiau kaip 10 metrų nuo prieplaukos laivams, turintiems didesnę kaip 1000 BRT talpą, arba esant laivo grimzlei laivagalyje daugiau kaip 4 metrai;</text:span></text:p>
      <text:p text:style-name="P518"><text:span text:style-name="T519">3.2.5</text:span><text:span text:style-name="T520">. bandyti laivo variklius, laivui stovint prieplaukoje;</text:span></text:p>
      <text:p text:style-name="P521"><text:span text:style-name="T522">3.2.6</text:span><text:span text:style-name="T523">. daryti hidrotechninių darbų projektus, nesuderinus su uosto kapitonu;</text:span></text:p>
      <text:p text:style-name="P524"><text:span text:style-name="T525">3.2.7</text:span><text:span text:style-name="T526">. pradėti hidrotechninius darbus ir akvatorijos gylių matavimus be uosto kapitono leidimo;</text:span></text:p>
      <text:p text:style-name="P527"><text:span text:style-name="T528">3.2.8</text:span><text:span text:style-name="T529">. artintis laivui prie prieplaukos didesniu kaip 20-o kampu laivams, turintiems mažesnę kaip 1000 BRT talpą, ir 10-o kampu laivams, turintiems didesnę kaip 1000 BRT talpą;</text:span></text:p>
      <text:p text:style-name="P530"><text:span text:style-name="T531">3.2.9</text:span><text:span text:style-name="T532">. krauti bet kokius krovinius, įrenginius ant prieplaukų kordoninės dalies (nuo prieplaukos briaunos iki pirmojo bėgio, o jei bėgio nėra – 2,5 metro juostoje);</text:span></text:p>
      <text:p text:style-name="P533"><text:span text:style-name="T534">3.2.10</text:span><text:span text:style-name="T535">. laivui pasvirti daugiau kaip 4-o kampu į priešingą nuo prieplaukos pusę;</text:span></text:p>
      <text:p text:style-name="P536"><text:span text:style-name="T537">3.2.11</text:span><text:span text:style-name="T538">. priplaukti laivams prie prieplaukų, nesuderinus su uosto laivybos priežiūros tarnyba;</text:span></text:p>
      <text:p text:style-name="P539"><text:span text:style-name="T540">3.2.12</text:span><text:span text:style-name="T541">. laivu sugadinus hidrotechninius įrenginius apie tai nepranešti uosto laivybos priežiūros tarnybai ir neįforminti reikalingais dokumentais;</text:span></text:p>
      <text:p text:style-name="P542"><text:span text:style-name="T543">3.2.13</text:span><text:span text:style-name="T544">. hidrotechniniais statiniais užstoti kranto ir vandens navigacinius ženklus;</text:span></text:p>
      <text:p text:style-name="P545"><text:span text:style-name="T546">3.2.14</text:span><text:span text:style-name="T547">. nuleisti inkarus povandeninio kabelio zonoje;</text:span></text:p>
      <text:p text:style-name="P548"><text:span text:style-name="T549">3.2.15</text:span><text:span text:style-name="T550">. vykdyti dugno gręžinius bei imti jo mėginius be uosto kapitono leidimo;</text:span></text:p>
      <text:p text:style-name="P551"><text:span text:style-name="T552">3.2.16</text:span><text:span text:style-name="T553">. baigus hidrotechnines statybas, palikti statybines atliekas, priemones bei prietaisus;</text:span></text:p>
      <text:p text:style-name="P554"><text:span text:style-name="T555">3.2.17</text:span><text:span text:style-name="T556">. naudoti hidrotechninius įrenginius be priėmimo akto ir neįtraukiant uosto kapitono į priėmimo komisiją.</text:span></text:p>
      <text:p text:style-name="P557"><text:span text:style-name="T558">3.3</text:span><text:span text:style-name="T559">. Statybos darbai uoste.</text:span></text:p>
      <text:p text:style-name="P560">Uoste draudžiama:</text:p>
      <text:p text:style-name="P561"><text:span text:style-name="T562">3.3.1</text:span><text:span text:style-name="T563">. statiniais užstoti navigacinius ženklus;</text:span></text:p>
      <text:p text:style-name="P564"><text:span text:style-name="T565">3.3.2</text:span><text:span text:style-name="T566">. naudotis statybos projektais, nesuderintais su uosto kapitonu;</text:span></text:p>
      <text:p text:style-name="P567"><text:span text:style-name="T568">3.3.3</text:span><text:span text:style-name="T569">. palikti statybines atliekas, priemones bei prietaisus statybų vietose, jas baigus statyti;</text:span></text:p>
      <text:p text:style-name="P570"><text:span text:style-name="T571">3.3.4</text:span><text:span text:style-name="T572">. palikti nesutvarkytą aplinką statybos vietoje, baigus statybinius darbus;</text:span></text:p>
      <text:p text:style-name="P573"><text:span text:style-name="T574">3.3.5</text:span><text:span text:style-name="T575">. naudoti statinius be priėmimo komisijos atitinkamo įvertinimo bei įforminimo.</text:span></text:p>
      <text:p text:style-name="P576"><text:span text:style-name="T577">3.4</text:span><text:span text:style-name="T578">. Priešgaisrinė apsauga.</text:span></text:p>
      <text:p text:style-name="P579">Uoste laivams draudžiama:</text:p>
      <text:p text:style-name="P580"><text:span text:style-name="T581">3.4.1</text:span><text:span text:style-name="T582">. naudotis atvira ugnimi, tai nesuderinus su uosto priešgaisrine tarnyba;</text:span></text:p>
      <text:p text:style-name="P583"><text:span text:style-name="T584">3.4.2</text:span><text:span text:style-name="T585">. naudoti priešgaisrinės sistemos gesinimo žarnų sujungimus, neatitinkančius tarptautinių standartų;</text:span></text:p>
      <text:p text:style-name="P586"><text:span text:style-name="T587">3.4.3</text:span><text:span text:style-name="T588">. priešgaisrines priemones naudoti ne pagal paskirtį;</text:span></text:p>
      <text:p text:style-name="P589"><text:span text:style-name="T590">3.4.4</text:span><text:span text:style-name="T591">. priešgaisrinę sistemą palikti užpildytą vandeniu, esant neigiamai oro temperatūrai;</text:span></text:p>
      <text:p text:style-name="P592"><text:span text:style-name="T593">3.4.5</text:span><text:span text:style-name="T594">. priešgaisrinę sistemą išvesti iš naudojimo, neįrengus ją pakeičiančios sistemos;</text:span></text:p>
      <text:p text:style-name="P595"><text:span text:style-name="T596">3.4.6</text:span><text:span text:style-name="T597">. laivų remonto įmonių atstovams laive naudoti atvirą ugnį be laivo kapitono raštiško leidimo ir nesuderinus su uosto priešgaisrine tarnyba;</text:span></text:p>
      <text:p text:style-name="P598"><text:span text:style-name="T599">3.4.7</text:span><text:span text:style-name="T600">. laive naudoti bet kokias papildomas šildymo bei maisto gaminimo priemones, nesuderinus su uosto priešgaisrine tarnyba;</text:span></text:p>
      <text:p text:style-name="P601"><text:span text:style-name="T602">3.4.8</text:span><text:span text:style-name="T603">. laive naudoti bet kokias papildomas apšvietimo priemones, išskyrus elektrines, techniškai tvarkingas;</text:span></text:p>
      <text:p text:style-name="P604"><text:span text:style-name="T605">3.4.9</text:span><text:span text:style-name="T606">. įplaukti į uostą tanklaiviams, nepranešus uosto kapitonui apie krovinių rezervuarų degazavimą;</text:span></text:p>
      <text:p text:style-name="P607"><text:span text:style-name="T608">3.4.10</text:span><text:span text:style-name="T609">. stovėti naftos krovimo krantinėse be kibirkštis gesinančių tinklelių ant variklių išmetamųjų vamzdžių;</text:span></text:p>
      <text:p text:style-name="P610"><text:span text:style-name="T611">3.4.11</text:span><text:span text:style-name="T612">. pradėti degių krovinių arba sprogstamų medžiagų krovos darbus, nesuderinus su uosto priešgaisrine tarnyba;</text:span></text:p>
      <text:p text:style-name="P613"><text:span text:style-name="T614">3.4.12</text:span><text:span text:style-name="T615">. stovėti uoste nedegazavus rezervuarų, kai nafta ar jos produktai iškrauti;</text:span></text:p>
      <text:p text:style-name="P616"><text:span text:style-name="T617">3.4.13</text:span><text:span text:style-name="T618">. rūkyti laivuose ne tam skirtose vietose;</text:span></text:p>
      <text:p text:style-name="P619"><text:span text:style-name="T620">3.4.14</text:span><text:span text:style-name="T621">. švartuotis prie naftos krovimo prieplaukų kitais tikslais;</text:span></text:p>
      <text:p text:style-name="P622"><text:span text:style-name="T623">3.4.15</text:span><text:span text:style-name="T624">. naudojant atvirą ugnį, taisyti laivus, stovinčius prie naftos krovimo prieplaukų arba stovinčius kitose vietose, bet kraunančius naftą;</text:span></text:p>
      <text:p text:style-name="P625"><text:span text:style-name="T626">3.4.16</text:span><text:span text:style-name="T627">. viršyti nustatytą spaudimą laivo naftos ir jos produktų krovimo sistemoje ir lanksčiuose vamzdžiuose;</text:span></text:p>
      <text:p text:style-name="P628"><text:span text:style-name="T629">3.4.17</text:span><text:span text:style-name="T630">. uoste stovėti laivams, kurių priešgaisrinės priemonės ir sistemos neatitinka laivų Registro reikalavimų;</text:span></text:p>
      <text:p text:style-name="P631"><text:span text:style-name="T632">3.4.18</text:span><text:span text:style-name="T633">. uoste stovėti laivams, kurių priešgaisrinės priemonės neparuoštos naudojimui;</text:span></text:p>
      <text:p text:style-name="P634"><text:span text:style-name="T635">3.4.19</text:span><text:span text:style-name="T636">. naudoti atvirą ugnį laivuose, stovinčiuose arčiau kaip 100 metrų nuo laivų, vykdančių naftos, jos produktų arba degių bei sprogstamų medžiagų krovos darbus;</text:span></text:p>
      <text:p text:style-name="P637"><text:span text:style-name="T638">3.4.20</text:span><text:span text:style-name="T639">. laive laikyti pirotechnines signalines priemones ne tam skirtoje, specialiai įrengtoje vietoje;</text:span></text:p>
      <text:p text:style-name="P640"><text:span text:style-name="T641">3.4.21</text:span><text:span text:style-name="T642">. naudoti pirotechnines signalines priemones ne pagal paskirtį;</text:span></text:p>
      <text:p text:style-name="P643"><text:span text:style-name="T644">3.4.22</text:span><text:span text:style-name="T645">. priimti naftos kilmės kurą ne iš specialių naftos kuro laivų-bunkeriuotojų, tai nesuderinus su uosto priešgaisrine tarnyba;</text:span></text:p>
      <text:p text:style-name="P646"><text:span text:style-name="T647">3.4.23</text:span><text:span text:style-name="T648">. bunkeriuoti laivą naftos kilmės kuru iš laivo-bunkeriuotojo arba kito laivo: jei viename iš jų priešgaisrinė sistema techniškai netvarkinga; abiejuose laivuose nepasiruošta gaisro gesinimui; viename iš laivų vykdomi darbai, naudojant atvirą ugnį; esant laive keleiviams ir nepasiruošus užtikrinti jų saugumą;</text:span></text:p>
      <text:p text:style-name="P649"><text:span text:style-name="T650">3.4.24</text:span><text:span text:style-name="T651">. tanklaiviuose krauti degias medžiagas, jei laive yra pašalinių žmonių (išskyrus pareigūnus), jei žmonės, dirbantys tanklaivyje, turi su savimi degtukų, žiebtuvėlių, metalinių daiktų, galinčių įskelti žiežirbą;</text:span></text:p>
      <text:p text:style-name="P652"><text:span text:style-name="T653">3.4.25</text:span><text:span text:style-name="T654">. tanklaivyje švartavimuisi bei vilkimui naudoti metalinius lynus (leidžiama naudoti tik natūralaus pluošto arba sintetines virves);</text:span></text:p>
      <text:p text:style-name="P655"><text:span text:style-name="T656">3.4.26</text:span><text:span text:style-name="T657">. tanklaiviuose apšvietimui bei pasišvietimui naudoti priemones, sukeliančias dujų sprogimą;</text:span></text:p>
      <text:p text:style-name="P658"><text:span text:style-name="T659">3.4.27</text:span><text:span text:style-name="T660">. įeiti į rezervuarus bei cisternas, jei jos nedegazuotos;</text:span></text:p>
      <text:p text:style-name="P661"><text:span text:style-name="T662">3.4.28</text:span><text:span text:style-name="T663">. vykdyti naftos bei jos produktų krovos darbus, kai žaibuoja;</text:span></text:p>
      <text:p text:style-name="P664"><text:span text:style-name="T665">3.4.29</text:span><text:span text:style-name="T666">. vilkti tanklaivį, vilkike neįvedus tokio pat priešgaisrinio režimo, kaip ir tanklaivyje;</text:span></text:p>
      <text:p text:style-name="P667"><text:span text:style-name="T668">3.4.30</text:span><text:span text:style-name="T669">. krauti naftą ir jos produktus iš nesavaeigio laivo, šalia nesant vilkikui.</text:span></text:p>
      <text:p text:style-name="P670"><text:span text:style-name="T671">3.5</text:span><text:span text:style-name="T672">. Laivų sanitarinis apdorojimas.</text:span></text:p>
      <text:p text:style-name="P673">Draudžiama vykdyti laivų sanitarinį apdorojimą:</text:p>
      <text:p text:style-name="P674"><text:span text:style-name="T675">3.5.1</text:span><text:span text:style-name="T676">. ne specialistams;</text:span></text:p>
      <text:p text:style-name="P677"><text:span text:style-name="T678">3.5.2</text:span><text:span text:style-name="T679">. nesuderinus su uosto medicininiu karantininiu skyriumi (MKS);</text:span></text:p>
      <text:p text:style-name="P680"><text:span text:style-name="T681">3.5.3</text:span><text:span text:style-name="T682">. ne uosto vadovybės skirtoje vietoje;</text:span></text:p>
      <text:p text:style-name="P683"><text:span text:style-name="T684">3.5.4</text:span><text:span text:style-name="T685">. pažeidžiant darbų technologiją;</text:span></text:p>
      <text:p text:style-name="P686"><text:span text:style-name="T687">3.5.5</text:span><text:span text:style-name="T688">. pažeidžiant organizacinius darbų reikalavimus;</text:span></text:p>
      <text:p text:style-name="P689"><text:span text:style-name="T690">3.5.6</text:span><text:span text:style-name="T691">. paliekant laivą be priežiūros, jei įgula iš laivo pašalinama;</text:span></text:p>
      <text:p text:style-name="P692"><text:span text:style-name="T693">3.5.7</text:span><text:span text:style-name="T694">. neperspėjus greta stovinčių laivų;</text:span></text:p>
      <text:p text:style-name="P695"><text:span text:style-name="T696">3.5.8</text:span><text:span text:style-name="T697">. arčiau kitų laivų bei statinių, kuriuose yra žmonių, nei leidžia taisyklės;</text:span></text:p>
      <text:p text:style-name="P698"><text:span text:style-name="T699">3.5.9</text:span><text:span text:style-name="T700">. kai prie laivo borto stovi kiti laivai su įgula;</text:span></text:p>
      <text:p text:style-name="P701"><text:span text:style-name="T702">3.5.10</text:span><text:span text:style-name="T703">. kai yra abejonių, kad laivas nepakankamai gerai pritvirtintas prie prieplaukos.</text:span></text:p>
      <text:p text:style-name="P704"><text:span text:style-name="T705">3.6</text:span><text:span text:style-name="T706">. Karantininės priemonės.</text:span></text:p>
      <text:p text:style-name="P707">Paskelbus laivui karantiną, draudžiama:</text:p>
      <text:p text:style-name="P708"><text:span text:style-name="T709">3.6.1</text:span><text:span text:style-name="T710">. įlipti į laivą bet kokiam pareigūnui be specialaus uosto laivų sanitarinės inspekcijos leidimo, išskyrus uosto locmaną;</text:span></text:p>
      <text:p text:style-name="P711"><text:span text:style-name="T712">3.6.2</text:span><text:span text:style-name="T713">. išlipti iš laivo bet kokiam pareigūnui be specialaus uosto laivų sanitarinės inspekcijos leidimo, išskyrus uosto locmaną;</text:span></text:p>
      <text:p text:style-name="P714"><text:span text:style-name="T715">3.6.3</text:span><text:span text:style-name="T716">. stovėti uoste ne toje vietoje, kurią paskyrė uosto vadovybė;</text:span></text:p>
      <text:p text:style-name="P717"><text:span text:style-name="T718">3.6.4</text:span><text:span text:style-name="T719">. švartuoti prie borto kitus laivus su įgula, išskyrus locmaninį laivą;</text:span></text:p>
      <text:p text:style-name="P720"><text:span text:style-name="T721">3.6.5</text:span><text:span text:style-name="T722">. pažeidinėti uosto laivų sanitarinės inspekcijos nurodymus bei reikalavimus, laive paskelbus karantiną.</text:span></text:p>
      <text:p text:style-name="P723"><text:span text:style-name="T724">3.7</text:span><text:span text:style-name="T725">. Hidrometeorologinės sąlygos.</text:span></text:p>
      <text:p text:style-name="P726">Uosto akvatorijoje draudžiama:</text:p>
      <text:p text:style-name="P727"><text:span text:style-name="T728">3.7.1</text:span><text:span text:style-name="T729">. plaukioti, kai vėjo greitis viršija ribas, nurodytas laivo dokumentuose;</text:span></text:p>
      <text:p text:style-name="P730"><text:span text:style-name="T731">3.7.2</text:span><text:span text:style-name="T732">. laivams su mediniu korpusu plaukioti be specialaus uosto kapitono leidimo, esant ledui;</text:span></text:p>
      <text:p text:style-name="P733"><text:span text:style-name="T734">3.7.3</text:span><text:span text:style-name="T735">. vilkti laivus, kai vėjo greitis viršija ribas, nurodytas vilkikų ir velkamų laivų dokumentuose;</text:span></text:p>
      <text:p text:style-name="P736"><text:span text:style-name="T737">3.7.4</text:span><text:span text:style-name="T738">. esant ribotam matomumui (iki 0,5 jūrmylės), plaukioti laivams, kurių radiolokatoriai neveikia arba jų visai neturi;</text:span></text:p>
      <text:p text:style-name="P739"><text:span text:style-name="T740">3.7.5</text:span><text:span text:style-name="T741">. esant ribotam matomumui, laivams plaukioti su veikiančiais radiolokatoriais be uosto laivybos priežiūros tarnybos leidimo;</text:span></text:p>
      <text:p text:style-name="P742"><text:span text:style-name="T743">3.7.6</text:span><text:span text:style-name="T744">. esant rūkui, laivams, stovintiems su nuleistu inkaru, naudoti kitus garsinius signalus, išskyrus tuos, kurie nurodyti TLET-72;</text:span></text:p>
      <text:p text:style-name="P745"><text:span text:style-name="T746">3.7.7</text:span><text:span text:style-name="T747">. vilkti laivus, esant ribotam matomumui;</text:span></text:p>
      <text:p text:style-name="P748"><text:span text:style-name="T749">3.7.8</text:span><text:span text:style-name="T750">. esant vėjo greičiui didesniam kaip 20 m/s, peršvartuoti, pertempti laivus, jiems priplaukti prie krantinių arba nuo jų nuplaukti (be atskiro uosto kapitono leidimo kiekvienam laivui).</text:span></text:p>
      <text:p text:style-name="P751"><text:span text:style-name="T752">3.8</text:span><text:span text:style-name="T753">. Laivų kiekis krantinėse.</text:span></text:p>
      <text:p text:style-name="P754">Uoste draudžiama:</text:p>
      <text:p text:style-name="P755"><text:span text:style-name="T756">3.8.1</text:span><text:span text:style-name="T757">. švartuoti laivus vienas prie kito, išskyrus aptarnaujančius laivus, prie uosto generalinių krovinių, naftos krovimo ir tarptautinės perkėlos rajonų prieplaukų;</text:span></text:p>
      <text:p text:style-name="P758"><text:span text:style-name="T759">3.8.2</text:span><text:span text:style-name="T760">. švartuoti daugiau nei du didesnius kaip 1000 BRT laivus ir daugiau nei tris, kurių talpa 1000 ir mažiau BRT, uosto šaldomų krovinių rajono prieplaukose;</text:span></text:p>
      <text:p text:style-name="P761"><text:span text:style-name="T762">3.8.3</text:span><text:span text:style-name="T763">. švartuoti laivus vienas prie kito, nesutikus laivų kapitonams;</text:span></text:p>
      <text:p text:style-name="P764"><text:span text:style-name="T765">3.8.4</text:span><text:span text:style-name="T766">. švartuoti laivus šalia kitų laivų prieplaukose, paliekant mažesnius tarpus tarp laivų kaip 25 metrai, uosto generalinių krovinių rajone;</text:span></text:p>
      <text:p text:style-name="P767"><text:span text:style-name="T768">3.8.5</text:span><text:span text:style-name="T769">. švartuoti laivus šalia kitų laivų prieplaukose, paliekant tarpus tarp laivų mažesnius kaip uosto šaldomųjų krovinių rajone.</text:span></text:p>
      <text:p text:style-name="P770"><text:span text:style-name="T771">3.9</text:span><text:span text:style-name="T772">. Tvarka akvatorijoje.</text:span></text:p>
      <text:p text:style-name="P773">Uosto akvatorijoje draudžiama:</text:p>
      <text:p text:style-name="P774"><text:span text:style-name="T775">3.9.1</text:span><text:span text:style-name="T776">. naudoti garsinius signalus, nesusijusius su laivo manevravimu arba realaus pavojaus atveju;</text:span></text:p>
      <text:p text:style-name="P777"><text:span text:style-name="T778">3.9.2</text:span><text:span text:style-name="T779">. naudoti denio garsiakalbius, jei tai nesusiję su laivo manevravimo komandomis arba realaus pavojaus atveju;</text:span></text:p>
      <text:p text:style-name="P780"><text:span text:style-name="T781">3.9.3</text:span><text:span text:style-name="T782">. retransliuoti kitų radijo stočių bendrąsias laidas;</text:span></text:p>
      <text:p text:style-name="P783"><text:span text:style-name="T784">3.9.4</text:span><text:span text:style-name="T785">. tamsiu paros metu apšviesti plaukiančius laivus;</text:span></text:p>
      <text:p text:style-name="P786"><text:span text:style-name="T787">3.9.5</text:span><text:span text:style-name="T788">. laivo išorėje naudoti įvairių spalvų šviesas, išskyrus numatytas TLET-72;</text:span></text:p>
      <text:p text:style-name="P789"><text:span text:style-name="T790">3.9.6</text:span><text:span text:style-name="T791">. plaukiant įjungti laivo išorės apšvietimą;</text:span></text:p>
      <text:p text:style-name="P792"><text:span text:style-name="T793">3.9.7</text:span><text:span text:style-name="T794">. plaukti su neužtemdytais laivo langais ir iliuminatoriais;</text:span></text:p>
      <text:p text:style-name="P795"><text:span text:style-name="T796">3.9.8</text:span><text:span text:style-name="T797">. naudoti signalines kibirkštis (raketas) bei žiežirbas (falšlejerius), nesant tam būtino reikalo, susijusio su plaukiojimu arba laivo saugumu;</text:span></text:p>
      <text:p text:style-name="P798"><text:span text:style-name="T799">3.9.9</text:span><text:span text:style-name="T800">. maudytis;</text:span></text:p>
      <text:p text:style-name="P801"><text:span text:style-name="T802">3.9.10</text:span><text:span text:style-name="T803">. gaudyti žuvį;</text:span></text:p>
      <text:p text:style-name="P804"><text:span text:style-name="T805">3.9.11</text:span><text:span text:style-name="T806">. organizuoti laivų regatas, kitus sportinius arba pramoginius renginius, trukdančius laivų plaukiojimui, nesuderinus su uosto kapitonu;</text:span></text:p>
      <text:p text:style-name="P807"><text:span text:style-name="T808">3.9.12</text:span><text:span text:style-name="T809">. nutūpti arba pakilti hidroplanams;</text:span></text:p>
      <text:p text:style-name="P810"><text:span text:style-name="T811">3.9.13</text:span><text:span text:style-name="T812">. vykdyti dugno gilinimo darbus be uosto kapitono leidimo;</text:span></text:p>
      <text:p text:style-name="P813"><text:span text:style-name="T814">3.9.14</text:span><text:span text:style-name="T815">. kelti nuskendusius objektus be uosto kapitono leidimo;</text:span></text:p>
      <text:p text:style-name="P816"><text:span text:style-name="T817">3.9.15</text:span><text:span text:style-name="T818">. vykdyti gylio matavimo, hidrotechninius, sprogdinimo, dugno gręžimo darbus be uosto kapitono leidimo;</text:span></text:p>
      <text:p text:style-name="P819"><text:span text:style-name="T820">3.9.16</text:span><text:span text:style-name="T821">. paduodant švartovus, naudoti kietas svaidykles;</text:span></text:p>
      <text:p text:style-name="P822"><text:span text:style-name="T823">3.9.17</text:span><text:span text:style-name="T824">. vykdyti laivo eigos bandymus;</text:span></text:p>
      <text:p text:style-name="P825"><text:span text:style-name="T826">3.9.18</text:span><text:span text:style-name="T827">. vykdyti magnetinio kompaso likutinės deviacijos nustatymo darbus ne tam skirtoje vietoje;</text:span></text:p>
      <text:p text:style-name="P828"><text:span text:style-name="T829">3.9.19</text:span><text:span text:style-name="T830">. švartuotis prie vandens navigacinių ženklų;</text:span></text:p>
      <text:p text:style-name="P831"><text:span text:style-name="T832">3.9.20</text:span><text:span text:style-name="T833">. statyti vandens navigacinius ženklus bei kitokius plaukiojančius objektus ir reidinę rangą be uosto kapitono leidimo;</text:span></text:p>
      <text:p text:style-name="P834"><text:span text:style-name="T835">3.9.21</text:span><text:span text:style-name="T836">. naudoti povandeninius plaukiojančius bei velkamus įtaisus, nesuderinus su uosto kapitonu;</text:span></text:p>
      <text:p text:style-name="P837"><text:span text:style-name="T838">3.9.22</text:span><text:span text:style-name="T839">. švartuotis prie prieplaukų, nuleisti inkarus be uosto laivybos priežiūros tarnybos leidimo;</text:span></text:p>
      <text:p text:style-name="P840"><text:span text:style-name="T841">3.9.23</text:span><text:span text:style-name="T842">. plaukti akvatorija, negavus laivų eismo tarnybos leidimo;</text:span></text:p>
      <text:p text:style-name="P843"><text:span text:style-name="T844">3.9.24</text:span><text:span text:style-name="T845">. išjungti kranto ir vandens navigacinių ženklų žibintus tamsiu paros metu, negavus uosto kapitono sutikimo;</text:span></text:p>
      <text:p text:style-name="P846"><text:span text:style-name="T847">3.9.25</text:span><text:span text:style-name="T848">. iš šono įplaukti į laivybinį kanalą, kai išilgai jo plaukia kiti laivai;</text:span></text:p>
      <text:p text:style-name="P849"><text:span text:style-name="T850">3.9.26</text:span><text:span text:style-name="T851">. smulkiems laivams plaukioti išilgai laivybinio kanalo;</text:span></text:p>
      <text:p text:style-name="P852"><text:span text:style-name="T853">3.9.27</text:span><text:span text:style-name="T854">. laivams, stovint jūriniame arba vidiniuose reiduose, perdavinėti vienas kitam krovinius ir daiktus be uosto vadovybės sutikimo;</text:span></text:p>
      <text:p text:style-name="P855"><text:span text:style-name="T856">3.9.28</text:span><text:span text:style-name="T857">. plaukioti perkrautais laivais arba su didesniu žmonių skaičiumi nei nurodyta laivo dokumentuose;</text:span></text:p>
      <text:p text:style-name="P858"><text:span text:style-name="T859">3.9.29</text:span><text:span text:style-name="T860">. išplaukti iš uosto į jūrą arba marias, to neįforminus uosto laivybos priežiūros tarnyboje;</text:span></text:p>
      <text:p text:style-name="P861"><text:span text:style-name="T862">3.9.30</text:span><text:span text:style-name="T863">. plaukioti arba vadovauti laivui, neturint atitinkamo diplomo arba kvalifikacinio liudijimo;</text:span></text:p>
      <text:p text:style-name="P864"><text:span text:style-name="T865">3.9.31</text:span><text:span text:style-name="T866">. eksploatuoti laivą, pasibaigus laivo tinkamumo plaukioti galiojimo terminui;</text:span></text:p>
      <text:p text:style-name="P867"><text:span text:style-name="T868">3.9.32</text:span><text:span text:style-name="T869">. gelbėjimo ir priešgaisriniams laivams stovėti prie prieplaukos su prišvartuotu prie borto kitu laivu iš akvatorijos pusės;</text:span></text:p>
      <text:p text:style-name="P870"><text:span text:style-name="T871">3.9.33</text:span><text:span text:style-name="T872">. laikyti laivų variklių parengtį didesnę, nei to reikalauja laivo saugumas;</text:span></text:p>
      <text:p text:style-name="P873"><text:span text:style-name="T874">3.9.34</text:span><text:span text:style-name="T875">. gelbėjimo laivus, neišvestus iš parengties tuoj pat išplaukti į jūrą, laikyti šioje parengtyje ne ilgiau kaip 6 valandas;</text:span></text:p>
      <text:p text:style-name="P876"><text:span text:style-name="T877">3.9.35</text:span><text:span text:style-name="T878">. plaukioti be locmano laivams, turintiems grimzlę, didesnę kaip 4,0 m, išskyrus vietinio plaukiojimo laivus.</text:span></text:p>
      <text:p text:style-name="P879"><text:span text:style-name="T880">3.10</text:span><text:span text:style-name="T881">. Laivų radijo stočių panaudojimo tvarka.</text:span></text:p>
      <text:p text:style-name="P882">Laivams, stovintiems uoste, laivų statyklos ir remonto įmonių akvatorijose draudžiama:</text:p>
      <text:p text:style-name="P883"><text:span text:style-name="T884">3.10.1</text:span><text:span text:style-name="T885">. naudotis laivo aparatūra, išskyrus nelaimės ar pavojaus atvejus arba gavus specialų uosto kapitono leidimą;</text:span></text:p>
      <text:p text:style-name="P886"><text:span text:style-name="T887">3.10.2</text:span><text:span text:style-name="T888">. vesti asmeninio pobūdžio pokalbius radiotelefonu, ryšių kanalais, skirtais kitiems tikslams.</text:span></text:p>
      <text:p text:style-name="P889"/>
      <text:p text:style-name="P890"/>
      <text:p text:style-name="P891"><text:span text:style-name="T892">LIETUVOS JŪRŲ UOSTŲ</text:span></text:p>
      <text:p text:style-name="P893">DIREKCIJOS DIREKTORIUS<text:tab/>V. GREIČIŪNAS</text:p>
      <text:p text:style-name="P894"/>
      <text:p text:style-name="P895">KLAIPĖDOS VALSTYBINIO</text:p>
      <text:p text:style-name="P896">JŪRŲ UOSTO KAPITONAS<text:tab/>N. SEVERINČIK</text:p>
      <text:p text:style-name="P897"><text:span text:style-name="T898">______________</text:span></text:p>
      <text:soft-page-break/>
      <text:p text:style-name="P899">Uosto laivybos taisyklių</text:p>
      <text:p text:style-name="P908"><text:span text:style-name="T909">4.1</text:span><text:span text:style-name="T910"><text:s/>priedas</text:span></text:p>
      <text:p text:style-name="P911"/>
      <text:p text:style-name="P912"><text:span text:style-name="T913">Akvatorija ir jos dalys</text:span></text:p>
      <text:p text:style-name="P914"/>
      <text:p text:style-name="P915"><text:span text:style-name="T916">1</text:span><text:span text:style-name="T917">. Uosto akvatorijos ribos.</text:span></text:p>
      <text:p text:style-name="P918"><text:span text:style-name="T919">1.1</text:span><text:span text:style-name="T920">. Šiaurės vakaruose – linija, jungianti uosto vartų molų galus;</text:span></text:p>
      <text:p text:style-name="P921"><text:span text:style-name="T922">1.2</text:span><text:span text:style-name="T923">. rytuose – pagal kontinentinio kranto liniją, išskyrus 30 metrų juostą prie įmonių teritorijų, prieinančių prie marių kranto;</text:span></text:p>
      <text:p text:style-name="P924"><text:span text:style-name="T925">1.3</text:span><text:span text:style-name="T926">. pietuose – linija, jungianti taškus:</text:span></text:p>
      <text:p text:style-name="P927"><text:span text:style-name="T928">1.3.1</text:span><text:span text:style-name="T929">. 55</text:span><text:span text:style-name="T930">o</text:span><text:span text:style-name="T931"><text:s/>39'6“N</text:span></text:p>
      <text:p text:style-name="P932"><text:span text:style-name="T933">21</text:span><text:span text:style-name="T934">o</text:span><text:span text:style-name="T935"><text:s/>07'9“E</text:span></text:p>
      <text:p text:style-name="P936"><text:span text:style-name="T937">1.3.2</text:span><text:span text:style-name="T938">. 55</text:span><text:span text:style-name="T939">o</text:span><text:span text:style-name="T940"><text:s/>39'2“N</text:span></text:p>
      <text:p text:style-name="P941"><text:span text:style-name="T942">21</text:span><text:span text:style-name="T943">o</text:span><text:span text:style-name="T944"><text:s/>09'0“E</text:span></text:p>
      <text:p text:style-name="P945"><text:span text:style-name="T946">1.4</text:span><text:span text:style-name="T947">. vakaruose – pagal Neringos pusiasalio rytinę kranto liniją, išskyrus 30 metrų juostą išilgai kranto.</text:span></text:p>
      <text:p text:style-name="P948"><text:span text:style-name="T949">2</text:span><text:span text:style-name="T950">. Uosto akvatorijos dalys ir jų ribos.</text:span></text:p>
      <text:p text:style-name="P951"><text:span text:style-name="T952">2.1</text:span><text:span text:style-name="T953">. Šiaurinio reido ribos.</text:span></text:p>
      <text:p text:style-name="P954"><text:span text:style-name="T955">2.1.1</text:span><text:span text:style-name="T956">. iš šiaurės: geografinė lygiagretė, praeinanti per bują Nr. 3;</text:span></text:p>
      <text:p text:style-name="P957"><text:span text:style-name="T958">2.1.2</text:span><text:span text:style-name="T959">. iš rytų: laivybinio kanalo vakarinė linija;</text:span></text:p>
      <text:p text:style-name="P960"><text:span text:style-name="T961">2.1.3</text:span><text:span text:style-name="T962">. iš pietų: geografinė lygiagretė, praeinanti per bują Nr. 5;</text:span></text:p>
      <text:p text:style-name="P963"><text:span text:style-name="T964">2.1.4</text:span><text:span text:style-name="T965">. iš vakarų: linija, praeinanti 30 metrų nuo Neringos pusiasalio rytinio kranto.</text:span></text:p>
      <text:p text:style-name="P966"><text:span text:style-name="T967">Reidas skiriamas dviems stambiems laivams arba keturiems vidutiniams laivams stovėti prisišvartavus prie švartavimosi plūdžių. Stambių laivų ilgis privalo neviršyti 180 metrų. Vidutiniai laivai gali stovėti vienoje stovėjimo vietoje dviem korpusais.</text:span></text:p>
      <text:p text:style-name="P968"><text:span text:style-name="T969">2.2</text:span><text:span text:style-name="T970">. Rytinio reido ribos.</text:span></text:p>
      <text:p text:style-name="P971"><text:span text:style-name="T972">2.2.1</text:span><text:span text:style-name="T973">. iš šiaurės: stati laivybiniam kanalui linija, praeinanti per bują Nr. 4;</text:span></text:p>
      <text:p text:style-name="P974"><text:span text:style-name="T975">2.2.2</text:span><text:span text:style-name="T976">. iš rytų: linija, praeinanti 30 metrų nuo Kartono kombinato prieplaukų;</text:span></text:p>
      <text:p text:style-name="P977"><text:span text:style-name="T978">2.2.3</text:span><text:span text:style-name="T979">. iš pietų: stati laivybiniam kanalui linija, praeinanti per Kartono kombinato ir „Smiltynės perkėlos“ įmonės teritorijų sandūrą;</text:span></text:p>
      <text:p text:style-name="P980"><text:span text:style-name="T981">2.2.4</text:span><text:span text:style-name="T982">. iš vakarų: laivybinio kanalo rytinė riba.</text:span></text:p>
      <text:p text:style-name="P983"><text:span text:style-name="T984">2.3</text:span><text:span text:style-name="T985">. Uosto generalinių krovinių rajono operatyvinės akvatorijos ribos.</text:span></text:p>
      <text:p text:style-name="P986"><text:span text:style-name="T987">2.3.1</text:span><text:span text:style-name="T988">. iš šiaurės: linija, statmena pietinio molo galui;</text:span></text:p>
      <text:p text:style-name="P989"><text:span text:style-name="T990">2.3.2</text:span><text:span text:style-name="T991">. iš pietų: stati krantinei linija, praeinanti per prieplaukos Nr. 12 vidurį;</text:span></text:p>
      <text:p text:style-name="P992"><text:span text:style-name="T993">2.3.3</text:span><text:span text:style-name="T994">. iš rytų: rytinio kranto riba;</text:span></text:p>
      <text:p text:style-name="P995"><text:span text:style-name="T996">2.3.4</text:span><text:span text:style-name="T997">. iš vakarų: pietinio molo ir vakarinio kranto riba.</text:span></text:p>
      <text:p text:style-name="P998"><text:span text:style-name="T999">2.4</text:span><text:span text:style-name="T1000">. Uosto šaldomų krovinių rajono operatyvinės akvatorijos ribos.</text:span></text:p>
      <text:p text:style-name="P1001"><text:span text:style-name="T1002">2.4.1</text:span><text:span text:style-name="T1003">. iš šiaurės: geografinė lygiagretė, praeinanti per krantinės Nr. 11 pradžią;</text:span></text:p>
      <text:p text:style-name="P1004"><text:span text:style-name="T1005">2.4.2</text:span><text:span text:style-name="T1006">. iš rytų: uosto rajono prieplaukos;</text:span></text:p>
      <text:p text:style-name="P1007"><text:span text:style-name="T1008">2.4.3</text:span><text:span text:style-name="T1009">. iš pietų: geografinė lygiagretė, praeinanti per krantinės Nr. 25 pabaigą;</text:span></text:p>
      <text:p text:style-name="P1010"><text:span text:style-name="T1011">2.4.4</text:span><text:span text:style-name="T1012">. iš vakarų: tarptautinio kelto kanalo ir operatyvinės akvatorijos rytinė riba.</text:span></text:p>
      <text:p text:style-name="P1013"><text:span text:style-name="T1014">2.5</text:span><text:span text:style-name="T1015">. Uosto Tarptautinio kelto rajono operatyvinės akvatorijos ribos.</text:span></text:p>
      <text:p text:style-name="P1016"><text:span text:style-name="T1017">2.5.1</text:span><text:span text:style-name="T1018">. iš šiaurės: laivybinio kanalo pabaiga;</text:span></text:p>
      <text:p text:style-name="P1019"><text:span text:style-name="T1020">2.5.2</text:span><text:span text:style-name="T1021">. iš rytų: linija nuo bujos Nr. 25 iki bujos Nr. 17;</text:span></text:p>
      <text:p text:style-name="P1022"><text:span text:style-name="T1023">2.5.3</text:span><text:span text:style-name="T1024">. iš pietų: kelto rajono šiaurinė krantinė;</text:span></text:p>
      <text:p text:style-name="P1025"><text:span text:style-name="T1026">2.5.4</text:span><text:span text:style-name="T1027">. iš vakarų: linija nuo kelto rajono krantinės NW kampo iki bujos Nr. 19 ir nuo bujos Nr. 19 iki Nr. 17.</text:span></text:p>
      <text:p text:style-name="P1028"><text:span text:style-name="T1029">2.6</text:span><text:span text:style-name="T1030">. Laivybinio kanalo ribos.</text:span></text:p>
      <text:p text:style-name="P1031"><text:span text:style-name="T1032">Laivybinis kanalas tęsiasi sąsiaurio viduriu nuo bujos Nr. 1 jūriniame reide iki uosto Tarptautinio kelto rajono operatyvinės akvatorijos. Laivybinio kanalo šoninės ribos pažymėtos vandens navigaciniais ženklais pagal lateralinę sistemą.</text:span></text:p>
      <text:p text:style-name="P1033"><text:span text:style-name="T1034">2.7</text:span><text:span text:style-name="T1035">. Jūrinio reido ribos.</text:span></text:p>
      <text:p text:style-name="P1036"><text:span text:style-name="T1037">2.7.1</text:span><text:span text:style-name="T1038">. iš šiaurės:<text:s/></text:span><text:span text:style-name="T1039"><text:tab/>=55</text:span><text:span text:style-name="T1040">o</text:span><text:span text:style-name="T1041"><text:s/>47', ON,</text:span></text:p>
      <text:p text:style-name="P1042"><text:span text:style-name="T1043">2.7.2</text:span><text:span text:style-name="T1044">. iš rytų:<text:s/></text:span><text:span text:style-name="T1045"><text:tab/>=20</text:span><text:span text:style-name="T1046">o</text:span><text:span text:style-name="T1047"><text:s/>55', 5E,</text:span></text:p>
      <text:p text:style-name="P1048"><text:span text:style-name="T1049">2.7.3</text:span><text:span text:style-name="T1050">. iš pietų:<text:s/></text:span><text:span text:style-name="T1051"><text:tab/>=55</text:span><text:span text:style-name="T1052">o</text:span><text:span text:style-name="T1053"><text:s/>44', 5N,</text:span></text:p>
      <text:p text:style-name="P1054"><text:span text:style-name="T1055">2.7.4</text:span><text:span text:style-name="T1056">. iš vakarų:<text:s/></text:span><text:span text:style-name="T1057"><text:tab/>=20</text:span><text:span text:style-name="T1058">o</text:span><text:span text:style-name="T1059"><text:s/>52', 0E.</text:span></text:p>
      <text:p text:style-name="P1060"><text:span text:style-name="T1061">______________</text:span></text:p>
      <text:soft-page-break/>
      <text:p text:style-name="P1062">Uosto laivybos taisyklių</text:p>
      <text:p text:style-name="P1071"><text:span text:style-name="T1072">4.2</text:span><text:span text:style-name="T1073"><text:s/>priedas</text:span></text:p>
      <text:p text:style-name="P1074"/>
      <text:p text:style-name="P1075"><text:span text:style-name="T1076">Uosto prieplaukos, reidai ir leidžiama laivų grimzlė gėlame vandenyje</text:span></text:p>
      <text:p text:style-name="P1077"><text:span text:style-name="T1078">(esant nuliniam vandens lygiui)</text:span></text:p>
      <text:p text:style-name="P1079"/>
      <text:p text:style-name="P1080"><text:span text:style-name="T1081">a) Uosto Generalinių krovinių rajonas (prekybos uostas)</text:span></text:p>
      <text:p text:style-name="P1082">Prieplaukos:</text:p>
      <text:p text:style-name="P1083">Nr. 1<text:s/><text:tab/>8,0 m</text:p>
      <text:p text:style-name="P1084">Nr. 2<text:s/><text:tab/>7,7 „</text:p>
      <text:p text:style-name="P1085">Nr. 3, 4, 5, 6<text:s/><text:tab/>7,7 „</text:p>
      <text:p text:style-name="P1086">Nr. 8, 9<text:s/><text:tab/>8,7 „</text:p>
      <text:p text:style-name="P1087">Nr. 10<text:s/><text:tab/>8,1 „</text:p>
      <text:p text:style-name="P1088">Nr. 11, 12<text:s/><text:tab/>9,0 „</text:p>
      <text:p text:style-name="P1089">Nr. 13, 14<text:s/><text:tab/>10,5 „</text:p>
      <text:p text:style-name="P1090"><text:span text:style-name="T1091">Nr. 15<text:s/></text:span><text:span text:style-name="T1092"><text:tab/>6,7 „</text:span></text:p>
      <text:p text:style-name="P1093"><text:span text:style-name="T1094">b) Kartono kombinatas</text:span></text:p>
      <text:p text:style-name="P1095">Senoji prieplauka<text:s/><text:tab/>4,8 m</text:p>
      <text:p text:style-name="P1096"><text:span text:style-name="T1097">Naujoji prieplauka<text:s/></text:span><text:span text:style-name="T1098"><text:tab/>3,7 „</text:span></text:p>
      <text:p text:style-name="P1099"><text:span text:style-name="T1100">c) Uosto Naftos krovimo rajonas</text:span></text:p>
      <text:p text:style-name="P1101">Prieplaukos:</text:p>
      <text:p text:style-name="P1102">Nr. 1<text:s/><text:tab/>9,5 m</text:p>
      <text:p text:style-name="P1103">Nr. 2<text:s/><text:tab/>10,5 „</text:p>
      <text:p text:style-name="P1104"><text:span text:style-name="T1105">Nr. 3<text:s/></text:span><text:span text:style-name="T1106"><text:tab/>10,5 „</text:span></text:p>
      <text:p text:style-name="P1107"><text:span text:style-name="T1108">d) Uosto Šaldomų krovinių rajonas (žvejybos uostas)</text:span></text:p>
      <text:p text:style-name="P1109">Prieplaukos:</text:p>
      <text:p text:style-name="P1110">Nr. 1, 2, 3, 4, 5, 6<text:s/><text:tab/>4,0 m</text:p>
      <text:p text:style-name="P1111">Nr. 7, 8, 9, 10, 11<text:s/><text:tab/>5,5 „</text:p>
      <text:p text:style-name="P1112">Nr. 12, 13, 14, 15, 16, 17, 18, 19, 20, 21, 22<text:s/><text:tab/>7,5 „</text:p>
      <text:p text:style-name="P1113">Nr. 24<text:s/><text:tab/>6,0 „</text:p>
      <text:p text:style-name="P1114">Nr. 25<text:s/><text:tab/>5,5 „</text:p>
      <text:p text:style-name="P1115">Degalų bazė<text:s/><text:tab/>7,5 m</text:p>
      <text:p text:style-name="P1116"><text:span text:style-name="T1117">Prieplauka prie jūrų akvariumo<text:s/></text:span><text:span text:style-name="T1118"><text:tab/>4,0 „</text:span></text:p>
      <text:p text:style-name="P1119"><text:span text:style-name="T1120">e) Uosto Tarptautinio kelto rajonas</text:span></text:p>
      <text:p text:style-name="P1121">Prieplaukos:</text:p>
      <text:p text:style-name="P1122">Rytinė<text:s/><text:tab/>9,3 m</text:p>
      <text:p text:style-name="P1123"><text:span text:style-name="T1124">Vakarinė<text:s/></text:span><text:span text:style-name="T1125"><text:tab/>9,0 „</text:span></text:p>
      <text:p text:style-name="P1126"><text:span text:style-name="T1127">f) Reidai:</text:span></text:p>
      <text:p text:style-name="P1128">Šiaurinis reidas<text:s/><text:tab/>7,5 m</text:p>
      <text:p text:style-name="P1129"><text:span text:style-name="T1130">Rytinis reidas<text:s/></text:span><text:span text:style-name="T1131"><text:tab/>3,5 „</text:span></text:p>
      <text:p text:style-name="P1132"><text:span text:style-name="T1133">g) Operatyvinės akvatorijos</text:span></text:p>
      <text:p text:style-name="P1134">Uosto Generalinių krovinių rajone<text:s/><text:tab/>m</text:p>
      <text:p text:style-name="P1135">Uosto Šaldomų krovinių rajone<text:s/><text:tab/>7,5 „</text:p>
      <text:p text:style-name="P1136">Uosto Tarptautinio kelto rajone<text:s/><text:tab/>7,5 „</text:p>
      <text:p text:style-name="P1137"><text:span text:style-name="T1138">______________</text:span></text:p>
      <text:soft-page-break/>
      <text:p text:style-name="P1139">Uosto laivybos taisyklių</text:p>
      <text:p text:style-name="P1148"><text:span text:style-name="T1149">4.3</text:span><text:span text:style-name="T1150"><text:s/>priedas</text:span></text:p>
      <text:p text:style-name="P1151">Paslaugos laivams</text:p>
      <text:p text:style-name="P1152"/>
      <text:p text:style-name="P1153"><text:span text:style-name="T1154">1</text:span><text:span text:style-name="T1155">. Krovos darbai</text:span></text:p>
      <text:p text:style-name="P1156"><text:span text:style-name="T1157">2</text:span><text:span text:style-name="T1158">. Naftos krovimo darbai</text:span></text:p>
      <text:p text:style-name="P1159"><text:span text:style-name="T1160">3</text:span><text:span text:style-name="T1161">. Vilkikų paslaugos</text:span></text:p>
      <text:p text:style-name="P1162"><text:span text:style-name="T1163">4</text:span><text:span text:style-name="T1164">. Locmanų paslaugos</text:span></text:p>
      <text:p text:style-name="P1165"><text:span text:style-name="T1166">5</text:span><text:span text:style-name="T1167">. Šaldomų krovinių sandėliavimas</text:span></text:p>
      <text:p text:style-name="P1168"><text:span text:style-name="T1169">6</text:span><text:span text:style-name="T1170">. Geležinkelio vagonų tiekimas</text:span></text:p>
      <text:p text:style-name="P1171"><text:span text:style-name="T1172">7</text:span><text:span text:style-name="T1173">. Laivų aprūpinimas vandeniu, kuru, tepalais, ledu</text:span></text:p>
      <text:p text:style-name="P1174"><text:span text:style-name="T1175">8</text:span><text:span text:style-name="T1176">. Aprūpinimas krovininiu autotransportu</text:span></text:p>
      <text:p text:style-name="P1177"><text:span text:style-name="T1178">9</text:span><text:span text:style-name="T1179">. Gelbėjimosi priemonių taisymas</text:span></text:p>
      <text:p text:style-name="P1180"><text:span text:style-name="T1181">10</text:span><text:span text:style-name="T1182">. Narų paslaugos</text:span></text:p>
      <text:p text:style-name="P1183"><text:span text:style-name="T1184">11</text:span><text:span text:style-name="T1185">. Navigacinių prietaisų taisymas</text:span></text:p>
      <text:p text:style-name="P1186"><text:span text:style-name="T1187">12</text:span><text:span text:style-name="T1188">. Magnetinio kompaso deviacijos darbai</text:span></text:p>
      <text:p text:style-name="P1189"><text:span text:style-name="T1190">13</text:span><text:span text:style-name="T1191">. Radiolokacinių stočių derinimas</text:span></text:p>
      <text:p text:style-name="P1192"><text:span text:style-name="T1193">14</text:span><text:span text:style-name="T1194">. Jūrlapių ir navigacinių priemonių korektūra</text:span></text:p>
      <text:p text:style-name="P1195"><text:span text:style-name="T1196">15</text:span><text:span text:style-name="T1197">. Radioaparatūros taisymas</text:span></text:p>
      <text:p text:style-name="P1198"><text:span text:style-name="T1199">16</text:span><text:span text:style-name="T1200">. Lagų taisymas ir derinimas</text:span></text:p>
      <text:p text:style-name="P1201"><text:span text:style-name="T1202">17</text:span><text:span text:style-name="T1203">. Laivų atplaukimo (išplaukimo) įforminimas</text:span></text:p>
      <text:p text:style-name="P1204"><text:span text:style-name="T1205">18</text:span><text:span text:style-name="T1206">. Priešgaisrinės tarnybos paslaugos</text:span></text:p>
      <text:p text:style-name="P1207"><text:span text:style-name="T1208">19</text:span><text:span text:style-name="T1209">. Sanitarinės laivų inspekcijos paslaugos</text:span></text:p>
      <text:p text:style-name="P1210"><text:span text:style-name="T1211">20</text:span><text:span text:style-name="T1212">. Laivų ir jūrininkų dokumentų įforminimas bei išdavimas</text:span></text:p>
      <text:p text:style-name="P1213"><text:span text:style-name="T1214">21</text:span><text:span text:style-name="T1215">. Naudotų naftos produktų bei nafta užterštų vandenų priėmimas</text:span></text:p>
      <text:p text:style-name="P1216"><text:span text:style-name="T1217">22</text:span><text:span text:style-name="T1218">. Laivų-bunkeriuotojų paslaugos</text:span></text:p>
      <text:p text:style-name="P1219"><text:span text:style-name="T1220">23</text:span><text:span text:style-name="T1221">. Supažindinimas su paskutine hidrometeorologine informacija</text:span></text:p>
      <text:p text:style-name="P1222"><text:span text:style-name="T1223">24</text:span><text:span text:style-name="T1224">. Laivų žurnalų registracija ir tvirtinimas</text:span></text:p>
      <text:p text:style-name="P1225"><text:span text:style-name="T1226">25</text:span><text:span text:style-name="T1227">. Radiogramų, teletaipogramų siuntimas</text:span></text:p>
      <text:p text:style-name="P1228"><text:span text:style-name="T1229">______________</text:span></text:p>
      <text:soft-page-break/>
      <text:p text:style-name="P1230">Uosto laivybos taisyklių</text:p>
      <text:p text:style-name="P1239"><text:span text:style-name="T1240">4.4</text:span><text:span text:style-name="T1241"><text:s/>priedas</text:span></text:p>
      <text:p text:style-name="P1242"/>
      <text:p text:style-name="P1243"><text:span text:style-name="T1244">Laivų klasifikacija</text:span></text:p>
      <text:p text:style-name="P1245"/>
      <text:p text:style-name="P1246"><text:span text:style-name="T1247">a) Smulkūs laivai – laivai, nesantys laivų Registro įskaitoje. Tai savaeigiai laivai, kurių eigos variklių galia iki 55 kW (75 AJ), ir nesavaeigiai laivai, kurių talpa iki 80 BRT;</text:span></text:p>
      <text:p text:style-name="P1248"><text:span text:style-name="T1249">b) Maži laivai – laivai, esantys laivų Registro įskaitoje, kurių talpa iki 450 BRT;</text:span></text:p>
      <text:p text:style-name="P1250"><text:span text:style-name="T1251">c) Vidutiniai laivai – laivai, kurių talpa nuo 450 iki 3000 BRT;</text:span></text:p>
      <text:p text:style-name="P1252"><text:span text:style-name="T1253">d) Dideli laivai – laivai, kurių talpa nuo 3000 iki 15000 BRT;</text:span></text:p>
      <text:p text:style-name="P1254"><text:span text:style-name="T1255">e) Stambūs laivai – laivai, kurių talpa nuo 15000 ir daugiau BRT.</text:span></text:p>
      <text:p text:style-name="P1256"><text:span text:style-name="T1257">______________</text:span></text:p>
      <text:soft-page-break/>
      <text:p text:style-name="P1258">Uosto laivybos taisyklių</text:p>
      <text:p text:style-name="P1267"><text:span text:style-name="T1268">4.5</text:span><text:span text:style-name="T1269"><text:s/>priedas</text:span></text:p>
      <text:p text:style-name="P1270"/>
      <text:p text:style-name="P1271">Radiotelegrafinis ir radiotelefoninis ryšiai</text:p>
      <text:p text:style-name="P1272">Uosto radijo stotis nuolat veikia 2182 dažniu.</text:p>
      <text:p text:style-name="P1273">Radiotelefoninis ryšys užmezgamas 16 ryšių kanalu, o po to sekančiam informacijos perdavimui naudojami kiti sutartiniai ryšių kanalai:</text:p>
      <text:p text:style-name="P1274">- uosto laivybos tarnyba – 9 kanalas, šaukinys „Radijo – 5“</text:p>
      <text:p text:style-name="P1275">- uosto locmanų tarnyba – 9 kanalas, šaukinys „Radijo – 5“</text:p>
      <text:p text:style-name="P1276">- laivų plaukiojimo tarnyba – 9 kanalas, šaukinys „Radijo – 1“</text:p>
      <text:p text:style-name="P1277"><text:span text:style-name="T1278">______________</text:span></text:p>
      <text:soft-page-break/>
      <text:p text:style-name="P1279">Uosto laivybos taisyklių</text:p>
      <text:p text:style-name="P1288"><text:span text:style-name="T1289">4.6</text:span><text:span text:style-name="T1290"><text:s/>priedas</text:span></text:p>
      <text:p text:style-name="P1291"/>
      <text:p text:style-name="P1292"><text:span text:style-name="T1293">Uosto telefono abonentų sąrašas</text:span></text:p>
      <text:p text:style-name="P1294"/>
      <text:p text:style-name="Normal"><text:span text:style-name="T1295">Uosto kapitono valdyba</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Uosto kapitonas</text:p>
          </table:table-cell>
          <table:table-cell table:style-name="TableCell1303">
            <text:p text:style-name="P1304">19047,</text:p>
          </table:table-cell>
          <table:table-cell table:style-name="TableCell1305">
            <text:p text:style-name="P1306">99509</text:p>
          </table:table-cell>
        </table:table-row>
        <table:table-row table:style-name="TableRow1307">
          <table:table-cell table:style-name="TableCell1308">
            <text:p text:style-name="P1309">Sekretorė</text:p>
          </table:table-cell>
          <table:table-cell table:style-name="TableCell1310">
            <text:p text:style-name="P1311">19047</text:p>
          </table:table-cell>
          <table:table-cell table:style-name="TableCell1312">
            <text:p text:style-name="P1313"/>
          </table:table-cell>
        </table:table-row>
        <table:table-row table:style-name="TableRow1314">
          <table:table-cell table:style-name="TableCell1315">
            <text:p text:style-name="P1316">Uosto laivybos priežiūros tarnyba (LPT)</text:p>
          </table:table-cell>
          <table:table-cell table:style-name="TableCell1317">
            <text:p text:style-name="P1318">99244</text:p>
          </table:table-cell>
          <table:table-cell table:style-name="TableCell1319">
            <text:p text:style-name="P1320"/>
          </table:table-cell>
        </table:table-row>
        <table:table-row table:style-name="TableRow1321">
          <table:table-cell table:style-name="TableCell1322">
            <text:p text:style-name="P1323">Laivų eismo tarnyba (LET)</text:p>
          </table:table-cell>
          <table:table-cell table:style-name="TableCell1324">
            <text:p text:style-name="P1325">99443</text:p>
          </table:table-cell>
          <table:table-cell table:style-name="TableCell1326">
            <text:p text:style-name="P1327"/>
          </table:table-cell>
        </table:table-row>
        <table:table-row table:style-name="TableRow1328">
          <table:table-cell table:style-name="TableCell1329">
            <text:p text:style-name="P1330">Locmanų taryba (LT)</text:p>
          </table:table-cell>
          <table:table-cell table:style-name="TableCell1331">
            <text:p text:style-name="P1332">99244</text:p>
          </table:table-cell>
          <table:table-cell table:style-name="TableCell1333">
            <text:p text:style-name="P1334"/>
          </table:table-cell>
        </table:table-row>
        <table:table-row table:style-name="TableRow1335">
          <table:table-cell table:style-name="TableCell1336">
            <text:p text:style-name="P1337">Dokumentinis skyrius</text:p>
          </table:table-cell>
          <table:table-cell table:style-name="TableCell1338">
            <text:p text:style-name="P1339">73514</text:p>
          </table:table-cell>
          <table:table-cell table:style-name="TableCell1340">
            <text:p text:style-name="P1341"/>
          </table:table-cell>
        </table:table-row>
        <table:table-row table:style-name="TableRow1342">
          <table:table-cell table:style-name="TableCell1343">
            <text:p text:style-name="P1344">Akvatorijos tarnyba Lietuvos jūrų uostų direkcija</text:p>
          </table:table-cell>
          <table:table-cell table:style-name="TableCell1345">
            <text:p text:style-name="P1346">57186,</text:p>
          </table:table-cell>
          <table:table-cell table:style-name="TableCell1347">
            <text:p text:style-name="P1348">10537</text:p>
          </table:table-cell>
        </table:table-row>
        <table:table-row table:style-name="TableRow1349">
          <table:table-cell table:style-name="TableCell1350">
            <text:p text:style-name="P1351">Uosto Generalinių krovinių rajono administracija</text:p>
          </table:table-cell>
          <table:table-cell table:style-name="TableCell1352">
            <text:p text:style-name="P1353">14594,</text:p>
          </table:table-cell>
          <table:table-cell table:style-name="TableCell1354">
            <text:p text:style-name="P1355">99411</text:p>
          </table:table-cell>
        </table:table-row>
        <table:table-row table:style-name="TableRow1356">
          <table:table-cell table:style-name="TableCell1357">
            <text:p text:style-name="P1358">Uosto Šaldomų krovinių rajono administracija</text:p>
          </table:table-cell>
          <table:table-cell table:style-name="TableCell1359">
            <text:p text:style-name="P1360">38941,</text:p>
          </table:table-cell>
          <table:table-cell table:style-name="TableCell1361">
            <text:p text:style-name="P1362">38978</text:p>
          </table:table-cell>
        </table:table-row>
        <table:table-row table:style-name="TableRow1363">
          <table:table-cell table:style-name="TableCell1364">
            <text:p text:style-name="P1365">Uosto Tarptautinio kelto rajono administracija</text:p>
          </table:table-cell>
          <table:table-cell table:style-name="TableCell1366">
            <text:p text:style-name="P1367">55255,</text:p>
          </table:table-cell>
          <table:table-cell table:style-name="TableCell1368">
            <text:p text:style-name="P1369">54930</text:p>
          </table:table-cell>
        </table:table-row>
        <table:table-row table:style-name="TableRow1370">
          <table:table-cell table:style-name="TableCell1371">
            <text:p text:style-name="P1372">Uosto Naftos krovimo rajono administracija</text:p>
          </table:table-cell>
          <table:table-cell table:style-name="TableCell1373">
            <text:p text:style-name="P1374">14611,</text:p>
          </table:table-cell>
          <table:table-cell table:style-name="TableCell1375">
            <text:p text:style-name="Normal"><text:span text:style-name="T1376">14487</text:span></text:p>
          </table:table-cell>
        </table:table-row>
      </table:table>
      <text:p text:style-name="P1377"><text:span text:style-name="T1378">______________</text:span></text:p>
      <text:soft-page-break/>
      <text:p text:style-name="P1379">Uosto laivybos taisyklių</text:p>
      <text:p text:style-name="P1388"><text:span text:style-name="T1389">4.7</text:span><text:span text:style-name="T1390"><text:s/>priedas</text:span></text:p>
      <text:p text:style-name="P1391"/>
      <text:p text:style-name="P1392"><text:span text:style-name="T1393">Laivų prasilenkimo su dugno gilintojais</text:span></text:p>
      <text:p text:style-name="P1394"><text:span text:style-name="T1395">t a i s y k l ė s</text:span></text:p>
      <text:p text:style-name="P1396"/>
      <text:p text:style-name="P1397"><text:span text:style-name="T1398">1</text:span><text:span text:style-name="T1399">. Dugno gilintojas, dirbantis laivybiniame kanale arba farvateryje, o taip pat ir kitose vietose, kur plaukioja laivai, visą jo buvimo darbinėje vietoje laiką būna iškėlęs ženklus ir šviesas, numatytas TLET-72 taisyklėje 27(b) ir, jeigu jis trukdo plaukti kitiems laivams, tai rodo papildomus ženklus ir šviesas, išdėstytas statmenai:</text:span></text:p>
      <text:p text:style-name="P1400"><text:span text:style-name="T1401">a) tamsiu paros laiku – du raudonus žiburius, matomus aplink, o šviesiu paros laiku – du juodus rutulius – toje pusėje, kurioje plaukti pavojinga;</text:span></text:p>
      <text:p text:style-name="P1402"><text:span text:style-name="T1403">b) tamsiu paros laiku – du žalius žiburius, matomus aplink, o šviesiu paros laiku – du juodus rombus – toje pusėje, kurioje laivams leidžiama praplaukti.</text:span></text:p>
      <text:p text:style-name="P1404"><text:span text:style-name="T1405">Žiburiai privalo būti matomi 3 jūrmylių nuotoliu.</text:span></text:p>
      <text:p text:style-name="P1406"><text:span text:style-name="T1407">2</text:span><text:span text:style-name="T1408">. Jeigu laivams praplaukti pro gilintoją pavojinga iš abiejų pusių, jis privalo rodyti po du raudonus žiburius tamsiu paros laiku ir po du juodus rutulius šviesiu paros laiku iš abiejų pusių statmenai vienas virš kito.</text:span></text:p>
      <text:p text:style-name="P1409"><text:span text:style-name="T1410">3</text:span><text:span text:style-name="T1411">. Jeigu dugno gilintojas stovi skersai kanalo arba farvaterio, jis privalo išdėstyti aukščiau nurodytus žiburius ir ženklus pagal laivų plaukimo kryptį.</text:span></text:p>
      <text:p text:style-name="P1412"><text:span text:style-name="T1413">4</text:span><text:span text:style-name="T1414">. Nuotolis tarp ženklų – 1,5 metro, tarp žiburių – 2 m.</text:span></text:p>
      <text:p text:style-name="P1415"><text:span text:style-name="T1416">5</text:span><text:span text:style-name="T1417">. Ženklai ir žiburiai pakeliami rėjos galuose arba kitose laivams gerai matomose vietose.</text:span></text:p>
      <text:p text:style-name="P1418"><text:span text:style-name="T1419">6</text:span><text:span text:style-name="T1420">. Šalandos, stovinčios prie gilintojo šonų, tamsiu paros laiku privalo savo priekyje ir laivagalyje iškelti po baltą žiburį, matomą aplink 3 jūrmylių nuotolyje.</text:span></text:p>
      <text:p text:style-name="P1421"><text:span text:style-name="T1422">7</text:span><text:span text:style-name="T1423">. Pagalbinėse plaukiojančiose priemonėse, palaikančiose inkaravimosi lyną, pontonuose, gylio matavimo plūdėse tamsiu paros metu privalo būti pakelti balti žiburiai, matomi aplink 2 jūrmylių nuotoliu, o šviesiu paros metu – raudonos vėliavėlės.</text:span></text:p>
      <text:p text:style-name="P1424"><text:span text:style-name="T1425">8</text:span><text:span text:style-name="T1426">. Gilintojas, baigęs dugno gilinimo darbus, nuleidžia minėtus aukščiau ženklus ir žiburius ir naudoja ženklus bei žiburius (pagal TLET-72 reikalavimus).</text:span></text:p>
      <text:p text:style-name="P1427"><text:span text:style-name="T1428">9</text:span><text:span text:style-name="T1429">. Gilintojas rūko metu duoda garsinius ženklus kaip laivas, su nuleistu inkaru, pagal TLET-72 35(g) straipsnį. Perspėdamas artėjančius laivus, gilintojas paduoda garsinį signalą laivo staugu: trumpas – ilgas – trumpas (._____.).</text:span></text:p>
      <text:p text:style-name="P1430"><text:span text:style-name="T1431">10</text:span><text:span text:style-name="T1432">. Nežiūrint į gilintojo pakeltus ženklus, laivas negali praplaukti pro jį, negavęs papildomo leidimo. Priplaukęs prie gilintojo, laivas per 5 kalbetovus privalo turėti mažiausią eigą ir užklausti gilintoją ilgu garsu su laivo staugu.</text:span></text:p>
      <text:p text:style-name="P1433"><text:span text:style-name="T1434">11</text:span><text:span text:style-name="T1435">. Gilintojas, atsakydamas į laivo užklausimą, atsako: ilgu garsu – „Plaukite dešinėn pagal savo plaukimo kryptį“; dviem ilgais garsais – „Plaukite kairėn pagal savo plaukimo kryptį“; trimis ilgais garsais – „Praplaukti neleidžiama“.</text:span></text:p>
      <text:p text:style-name="P1436"><text:span text:style-name="T1437">12</text:span><text:span text:style-name="T1438">. Laivas, gavęs iš gilintojo atsakomąjį garsinį ženklą į savo užklausimą, plaukia nurodyta puse pro gilintoją pačia mažiausia eiga ir didžiausiu galimu nuotoliu nuo jo arba laukia leidimo praplaukti.</text:span></text:p>
      <text:p text:style-name="P1439"><text:span text:style-name="T1440">13</text:span><text:span text:style-name="T1441">. Jeigu gilintojas neatsako į užklausimą, tai reikia suprasti kaip draudimą praplaukti iš abiejų pusių.</text:span></text:p>
      <text:p text:style-name="P1442"><text:span text:style-name="T1443">14</text:span><text:span text:style-name="T1444">. Gilintojas privalo iš anksto paruošti kelią laivų praplaukimui. Laivui priplaukus prie gilintojo per 5 kalbetovų nuotolį, praplaukimo kelias turi būti jau paruoštas, o gilintojas prisišliejęs prie kanalo briaunos. Jei gilintojas to savalaikiai negali įvykdyti, jis duoda draudimo ženklą.</text:span></text:p>
      <text:p text:style-name="P1445"><text:span text:style-name="T1446">15</text:span><text:span text:style-name="T1447">. Jeigu kelią užsako vienu metu du laivai, plaukiantys priešingomis kryptimis, pirmumo teisė suteikiama laivui:</text:span></text:p>
      <text:p text:style-name="P1448">- plaukiančiam pasroviui;</text:p>
      <text:p text:style-name="P1449">- išplaukiančiam iš uosto;</text:p>
      <text:p text:style-name="P1450"><text:span text:style-name="T1451">- plaukiančiam jūros link.</text:span></text:p>
      <text:p text:style-name="P1452"><text:span text:style-name="T1453">16</text:span><text:span text:style-name="T1454">. Draudžiama laivui praplaukti pro gilintoją, tempiant paskui save lynus, virves, tralus, pusiau nuleistus inkarus ir kitus daiktus.</text:span></text:p>
      <text:p text:style-name="P1455"><text:span text:style-name="T1456">17</text:span><text:span text:style-name="T1457">. Statyti prie gilintojo šono dvi šalandas viena prie kitos iš leidžiamos laivams praplaukti pusės neleidžiama.</text:span></text:p>
      <text:p text:style-name="P1458"><text:span text:style-name="T1459">18</text:span><text:span text:style-name="T1460">. Po to, kai gilintojas padavė garsinį ženklą, leidžiantį laivui praplaukti, nuplaukti nuo gilintojo šono šalaudoms, buksyriniams laivams draudžiama, iki laivas nepraplauks.</text:span></text:p>
      <text:p text:style-name="P1461"><text:span text:style-name="T1462">19</text:span><text:span text:style-name="T1463">. Draudžiama gilintojui užimti kanalą arba farvaterį, kai jis nedirba. Nedirbančiu laikomas gilintojas, kai nuimti jo avantiniai bei papiljoniniai inkarai.</text:span></text:p>
      <text:p text:style-name="P1464"><text:span text:style-name="T1465">20</text:span><text:span text:style-name="T1466">. Gilintojas, dirbantis su velkamu arba atakuojančiu priėmėju, privalo pakelti ženklus ir žiburius pagal TLET-72 straipsnį 27(d), t. y. kaip laivai, tiesiantys povandeninį laidą.</text:span></text:p>
      <text:p text:style-name="P1467"/>
      <text:p text:style-name="P1468">______________</text:p>
      <text:p text:style-name="P1469"/>
      <text:p text:style-name="Normal"><text:span text:style-name="T1478"><draw:frame draw:style-name="a1" draw:name="Picture 2" text:anchor-type="as-char" svg:x="0in" svg:y="0in" svg:width="6.625in" svg:height="4.8125in" style:rel-width="scale" style:rel-height="scale"><draw:image xlink:href="media/image1.emf" xlink:type="simple" xlink:show="embed" xlink:actuate="onLoad"/><svg:title/><svg:desc/></draw:frame></text:span></text:p>
      <text:p text:style-name="Normal"><text:span text:style-name="T1479"><draw:frame draw:style-name="a2" draw:name="Picture 3" text:anchor-type="as-char" svg:x="0in" svg:y="0in" svg:width="6.5in" svg:height="4.90625in" style:rel-width="scale" style:rel-height="scale"><draw:image xlink:href="media/image2.emf" xlink:type="simple" xlink:show="embed" xlink:actuate="onLoad"/><svg:title/><svg:desc/></draw:frame></text:span></text:p>
      <text:p text:style-name="P1480">______________</text:p>
      <text:p text:style-name="P1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3" style:parent-style-name="DefaultParagraphFont" style:family="text">
      <style:text-properties fo:language="en" fo:country="GB"/>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language="en" fo:country="GB"/>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fo:language="en" fo:country="GB"/>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901"><draw:frame draw:style-name="F902" text:anchor-type="paragraph" svg:y="0.0006in" draw:z-index="0"><draw:text-box fo:min-height="0in" fo:min-width="0in"><text:p text:style-name="P900"><text:span text:style-name="T903"><text:page-number text:fixed="false">2</text:page-number></text:span></text:p></draw:text-box></draw:frame></text:p>
      </style:header>
      <style:footer>
        <text:p text:style-name="P904"/>
      </style:footer>
    </style:master-page>
    <style:master-page style:next-style-name="MP2" style:name="MPF2" style:page-layout-name="PL2">
      <style:header>
        <text:p text:style-name="P905"/>
        <text:p text:style-name="P906"/>
      </style:header>
      <style:footer>
        <text:p text:style-name="P907"/>
      </style:footer>
    </style:master-page>
    <style:master-page style:name="MP3" style:page-layout-name="PL3">
      <style:header>
        <text:p text:style-name="P1064"><draw:frame draw:style-name="F1065" text:anchor-type="paragraph" svg:y="0.0006in" draw:z-index="0"><draw:text-box fo:min-height="0in" fo:min-width="0in"><text:p text:style-name="P1063"><text:span text:style-name="T1066"><text:page-number text:fixed="false">2</text:page-number></text:span></text:p></draw:text-box></draw:frame></text:p>
      </style:header>
      <style:footer>
        <text:p text:style-name="P1067"/>
      </style:footer>
    </style:master-page>
    <style:master-page style:next-style-name="MP3" style:name="MPF3" style:page-layout-name="PL3">
      <style:header>
        <text:p text:style-name="P1068"/>
        <text:p text:style-name="P1069"/>
      </style:header>
      <style:footer>
        <text:p text:style-name="P1070"/>
      </style:footer>
    </style:master-page>
    <style:master-page style:name="MP4" style:page-layout-name="PL4">
      <style:header>
        <text:p text:style-name="P1141"><draw:frame draw:style-name="F1142" text:anchor-type="paragraph" svg:y="0.0006in" draw:z-index="0"><draw:text-box fo:min-height="0in" fo:min-width="0in"><text:p text:style-name="P1140"><text:span text:style-name="T1143"><text:page-number text:fixed="false">2</text:page-number></text:span></text:p></draw:text-box></draw:frame></text:p>
      </style:header>
      <style:footer>
        <text:p text:style-name="P1144"/>
      </style:footer>
    </style:master-page>
    <style:master-page style:next-style-name="MP4" style:name="MPF4" style:page-layout-name="PL4">
      <style:header>
        <text:p text:style-name="P1145"/>
        <text:p text:style-name="P1146"/>
      </style:header>
      <style:footer>
        <text:p text:style-name="P1147"/>
      </style:footer>
    </style:master-page>
    <style:master-page style:name="MP5" style:page-layout-name="PL5">
      <style:header>
        <text:p text:style-name="P1232"><draw:frame draw:style-name="F1233" text:anchor-type="paragraph" svg:y="0.0006in" draw:z-index="0"><draw:text-box fo:min-height="0in" fo:min-width="0in"><text:p text:style-name="P1231"><text:span text:style-name="T1234"><text:page-number text:fixed="false">2</text:page-number></text:span></text:p></draw:text-box></draw:frame></text:p>
      </style:header>
      <style:footer>
        <text:p text:style-name="P1235"/>
      </style:footer>
    </style:master-page>
    <style:master-page style:next-style-name="MP5" style:name="MPF5" style:page-layout-name="PL5">
      <style:header>
        <text:p text:style-name="P1236"/>
        <text:p text:style-name="P1237"/>
      </style:header>
      <style:footer>
        <text:p text:style-name="P1238"/>
      </style:footer>
    </style:master-page>
    <style:master-page style:name="MP6" style:page-layout-name="PL6">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6" style:name="MPF6" style:page-layout-name="PL6">
      <style:header>
        <text:p text:style-name="P1264"/>
        <text:p text:style-name="P1265"/>
      </style:header>
      <style:footer>
        <text:p text:style-name="P1266"/>
      </style:footer>
    </style:master-page>
    <style:master-page style:name="MP7" style:page-layout-name="PL7">
      <style:header>
        <text:p text:style-name="P1281"><draw:frame draw:style-name="F1282" text:anchor-type="paragraph" svg:y="0.0006in" draw:z-index="0"><draw:text-box fo:min-height="0in" fo:min-width="0in"><text:p text:style-name="P1280"><text:span text:style-name="T1283"><text:page-number text:fixed="false">2</text:page-number></text:span></text:p></draw:text-box></draw:frame></text:p>
      </style:header>
      <style:footer>
        <text:p text:style-name="P1284"/>
      </style:footer>
    </style:master-page>
    <style:master-page style:next-style-name="MP7" style:name="MPF7" style:page-layout-name="PL7">
      <style:header>
        <text:p text:style-name="P1285"/>
        <text:p text:style-name="P1286"/>
      </style:header>
      <style:footer>
        <text:p text:style-name="P1287"/>
      </style:footer>
    </style:master-page>
    <style:master-page style:name="MP8" style:page-layout-name="PL8">
      <style:header>
        <text:p text:style-name="P1381"><draw:frame draw:style-name="F1382" text:anchor-type="paragraph" svg:y="0.0006in" draw:z-index="0"><draw:text-box fo:min-height="0in" fo:min-width="0in"><text:p text:style-name="P1380"><text:span text:style-name="T1383"><text:page-number text:fixed="false">2</text:page-number></text:span></text:p></draw:text-box></draw:frame></text:p>
      </style:header>
      <style:footer>
        <text:p text:style-name="P1384"/>
      </style:footer>
    </style:master-page>
    <style:master-page style:next-style-name="MP8" style:name="MPF8" style:page-layout-name="PL8">
      <style:header>
        <text:p text:style-name="P1385"/>
        <text:p text:style-name="P1386"/>
      </style:header>
      <style:footer>
        <text:p text:style-name="P1387"/>
      </style:footer>
    </style:master-page>
    <style:master-page style:name="MP9" style:page-layout-name="PL9">
      <style:header>
        <text:p text:style-name="P1471"><draw:frame draw:style-name="F1472" text:anchor-type="paragraph" svg:y="0.0006in" draw:z-index="0"><draw:text-box fo:min-height="0in" fo:min-width="0in"><text:p text:style-name="P1470"><text:span text:style-name="T1473"><text:page-number text:fixed="false">2</text:page-number></text:span></text:p></draw:text-box></draw:frame></text:p>
      </style:header>
      <style:footer>
        <text:p text:style-name="P1474"/>
      </style:footer>
    </style:master-page>
    <style:master-page style:next-style-name="MP9" style:name="MPF9" style:page-layout-name="PL9">
      <style:header>
        <text:p text:style-name="P1475"/>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4:26:00Z</meta:creation-date>
    <dc:date>2018-02-12T14:26:00Z</dc:date>
    <meta:template xlink:href="Normal.dotm" xlink:type="simple"/>
    <meta:editing-cycles>2</meta:editing-cycles>
    <meta:editing-duration>PT0S</meta:editing-duration>
    <meta:document-statistic meta:page-count="24" meta:paragraph-count="670" meta:word-count="5500" meta:character-count="46963" meta:row-count="3830" meta:non-whitespace-character-count="42133"/>
  </office:meta>
</office:document-meta>
</file>