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PORTUGALIJOS RESPUBLIKOS SUTARTĮ DĖL PAJAMŲ DVIGUBO APMOKESTINIMO IŠVENGIMO IR PAJAMŲ MOKESČIŲ<text:s/>SLĖPIMO PREVENCIJOS</text:p>
      <text:p text:style-name="P12"/>
      <text:p text:style-name="P13">2002 m. rugsėjo 26 d. Nr. 191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Lietuvos Respublikos ir Portugalijos Respublikos sutartį d</text:span><text:span text:style-name="T23">ėl pajamų dvigubo apmokestinimo išvengimo ir pajamų mokesčių slėpimo prevencijos, pasirašytą 2002 m. vasario 14 d. Lisabono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41:00Z</meta:creation-date>
    <dc:date>2015-08-31T02:41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730" meta:row-count="40" meta:non-whitespace-character-count="647"/>
  </office:meta>
</office:document-meta>
</file>