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style="italic" style:font-style-asian="italic" style:font-style-complex="italic"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PENSIJŲ SĄSKAITŲ ATIDARYMO, TVARKYMO IR UŽDARYMO BEI APSKAITOS VIENETŲ APSKAITOS TVARKYMO PRINCIPŲ PATVIRTINIMO</text:p>
      <text:p text:style-name="P15"/>
      <text:p text:style-name="P16">2004 m. liepos 30 d. Nr. N-103</text:p>
      <text:p text:style-name="P17">Vilnius</text:p>
      <text:p text:style-name="P18"/>
      <text:p text:style-name="P19"><text:span text:style-name="T20">Vadovaudamasi Lietuvos Respublikos pensijų kaupimo įstatymo 19 straipsniu (Žin., 2003, Nr.<text:s/></text:span><text:a xlink:href="https://www.e-tar.lt/portal/lt/legalAct/TAR.1F58348F79F7" office:target-frame-name="_blank" xlink:show="new"><text:span text:style-name="T21">75-3472</text:span></text:a><text:span text:style-name="T22">), Lietuvos Respublikos papildomo savanoriško pensijų kaupimo įstatymo 30<text:s/></text:span><text:span text:style-name="T23">straipsnio 2 dalimi (Žin., 2003, Nr.<text:s/></text:span><text:a xlink:href="https://www.e-tar.lt/portal/lt/legalAct/TAR.9C7D1D0B8510" office:target-frame-name="_blank" xlink:show="new"><text:span text:style-name="T24">75-3473</text:span></text:a><text:span text:style-name="T25">), Lietuvos Respublikos draudimo priežiūros komisija<text:s/></text:span><text:span text:style-name="T26">nutari</text:span><text:span text:style-name="T27">a:</text:span></text:p>
      <text:p text:style-name="P28"><text:span text:style-name="T29">Patvirtinti Pensijų sąskaitų atidarymo, tvarkymo ir uždarymo bei apsk</text:span><text:span text:style-name="T30">aitos vienetų apskaitos tvarkymo principus (pridedama).</text:span></text:p>
      <text:p text:style-name="P31"/>
      <text:p text:style-name="P32"/>
      <text:p text:style-name="P33"><text:span text:style-name="T34">LIETUVOS RESPUBLIKOS<text:s/></text:span></text:p>
      <text:p text:style-name="P35">DRAUDIMO PRIEŽIŪROS<text:s/></text:p>
      <text:p text:style-name="P36">KOMISIJOS PIRMININKAS<text:tab/>EDVINAS VASILIS–VASILIAUSKAS</text:p>
      <text:p text:style-name="P37"><text:span text:style-name="T38">______________</text:span></text:p>
      <text:soft-page-break/>
      <text:p text:style-name="P39"><text:span text:style-name="T40">PATVIRTINTA</text:span></text:p>
      <text:p text:style-name="P41"><text:span text:style-name="T42">Lietuvos Respublikos</text:span></text:p>
      <text:p text:style-name="P43"><text:span text:style-name="T44">draudimo priežiūros komisijos</text:span></text:p>
      <text:p text:style-name="P45"><text:span text:style-name="T46">2004 m. liepos 30<text:s/></text:span><text:span text:style-name="T47">d. nutarimu Nr. N-103</text:span></text:p>
      <text:p text:style-name="P48"/>
      <text:p text:style-name="P49"><text:span text:style-name="T50">PENSIJŲ SĄSKAITŲ ATIDARYMO, TVARKYMO IR UŽDARYMO BEI APSKAITOS VIENETŲ APSKAITOS TVARKYMO PRINCIP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ensijų sąskaitų atidarymo, tvarkymo ir uždarymo bei apskaitos vienetų apskaitos principai<text:s/></text:span><text:span text:style-name="T60">(toliau – principai) reglamentuoja pensijų sąskaitų atidarymo, tvarkymo ir uždarymo, apskaitos vienetų apskaitos tvarkymo principus ir pensijų sąskaitų apskaitos lygius, taip pat nustato pensijų sąskaitų tvarkytojų (draudimo įmonės, vykdančios pensijų kaup</text:span><text:span text:style-name="T61">imo veiklą (toliau – draudimo įmonė), arba jos įgaliotos tvarkyti pensijų sąskaitas įmonės) pareigas.</text:span></text:p>
      <text:p text:style-name="P62"><text:span text:style-name="T63">2</text:span><text:span text:style-name="T64">. Šie principai taikomi valstybinio socialinio draudimo įmokos dalies kaupimo pensijų fondų pensijų sąskaitų ir apskaitos vienetų tvarkymui.</text:span></text:p>
      <text:p text:style-name="P65"><text:span text:style-name="T66">3</text:span><text:span text:style-name="T67">. Š</text:span><text:span text:style-name="T68">iuose principuose vartojamos sąvokos atitinka sąvokas, nustatytas Lietuvos Respublikos pensijų kaupimo įstatyme (Žin., 2003, Nr.<text:s/></text:span><text:a xlink:href="https://www.e-tar.lt/portal/lt/legalAct/TAR.1F58348F79F7" office:target-frame-name="_blank" xlink:show="new"><text:span text:style-name="T69">75-3472</text:span></text:a><text:span text:style-name="T70">) ir Lietuvos Respublikos papildomo savan</text:span><text:span text:style-name="T71">oriško pensijų kaupimo įstatyme (Žin., 2003, Nr.<text:s/></text:span><text:a xlink:href="https://www.e-tar.lt/portal/lt/legalAct/TAR.9C7D1D0B8510" office:target-frame-name="_blank" xlink:show="new"><text:span text:style-name="T72">75-3473</text:span></text:a><text:span text:style-name="T73">).</text:span></text:p>
      <text:p text:style-name="P74"/>
      <text:p text:style-name="P75"><text:span text:style-name="T76">II</text:span><text:span text:style-name="T77">.<text:s/></text:span><text:span text:style-name="T78">APSKAITOS VIENETŲ APSKAITOS PRINCIPAI</text:span></text:p>
      <text:p text:style-name="P79"/>
      <text:p text:style-name="P80"><text:span text:style-name="T81">4</text:span><text:span text:style-name="T82">. Apskaitos vienetai fiksuojami padarant įrašą asmeninėse<text:s/></text:span><text:span text:style-name="T83">pensijų sąskaitose.</text:span></text:p>
      <text:p text:style-name="P84"><text:span text:style-name="T85">5</text:span><text:span text:style-name="T86">. Asmeninės pensijų sąskaitos atidaromos pensijų fondo dalyvių (toliau – dalyviai) vardu. Asmeninėse pensijų sąskaitose taip pat turi būti fiksuojami pensijų turto disponavimo apribojimai pagal šių principų 6 punkto reikalavimus.</text:span></text:p>
      <text:p text:style-name="P87"><text:span text:style-name="T88">6</text:span><text:span text:style-name="T89">. Apskaitos vienetai apskaitomi laikantis šių principų:</text:span></text:p>
      <text:p text:style-name="P90"><text:span text:style-name="T91">6.1</text:span><text:span text:style-name="T92">.</text:span><text:span text:style-name="T93"><text:s/></text:span><text:span text:style-name="T94">dvigubo buhalterinio įrašo principas. Kiekviena operacija su apskaitos vienetais fiksuojama padarant įrašus dviejose koresponduojančiose (tarpusavyje susijusiose) sąskaitose. Pirmas įrašas<text:s/></text:span><text:span text:style-name="T95">daromas vienos sąskaitos debeto pusėje ir antras – kitos sąskaitos kredito pusėje. Tam tikrais atvejais įrašas gali būti daromas ir vienoje sąskaitoje (debeto ir kredito pusėse). Įrašai sąskaitose daromi atitinkamų dokumentų pagrindu tuo pačiu metu ir jų r</text:span><text:span text:style-name="T96">eikšmės turi būti tos pačios;</text:span></text:p>
      <text:p text:style-name="P97"><text:span text:style-name="T98">6.2</text:span><text:span text:style-name="T99">. privalomo visų operacijų registravimo principas</text:span><text:span text:style-name="T100">.</text:span><text:span text:style-name="T101"><text:s/>Sąskaitų tvarkytojai privalo turėti ir tvarkyti suvestinį operacijų žurnalą, kuriame chronologine tvarka nurodomos visos operacijos su atitinkamose sąskaitose apskaitom</text:span><text:span text:style-name="T102">ais apskaitos vienetais ir nurodomi apskaitos vienetų savininkai ir sutrumpinti operacijų pavadinimai (kodai);</text:span></text:p>
      <text:p text:style-name="P103"><text:span text:style-name="T104">6.3</text:span><text:span text:style-name="T105">. atskiros kiekvieno pensijų fondo apskaitos principas</text:span><text:span text:style-name="T106">.</text:span><text:span text:style-name="T107"><text:s/>Kiekvieno pensijų fondo apskaitos vienetai apskaitomi atskirose pensijų sąskaitose</text:span><text:span text:style-name="T108">;</text:span></text:p>
      <text:p text:style-name="P109"><text:span text:style-name="T110">6.4</text:span><text:span text:style-name="T111">. apskaitos atskirties principas</text:span><text:span text:style-name="T112">.</text:span><text:span text:style-name="T113"><text:s/>Sąskaitų tvarkytojai kiekvieno dalyvio apskaitos vienetus privalo apskaityti atskirai;</text:span></text:p>
      <text:p text:style-name="P114"><text:span text:style-name="T115">6.5</text:span><text:span text:style-name="T116">.</text:span><text:span text:style-name="T117"><text:s/></text:span><text:span text:style-name="T118">skaidrumo principas. Įrašai sąskaitų tvarkytojų apskaitoje turi aiškiai identifikuoti apskaitos vienetų savininkus ir</text:span><text:span text:style-name="T119"><text:s/>jų vardu atidarytose asmeninėse pensijų sąskaitose apskaitomus apskaitos vienetus;</text:span></text:p>
      <text:p text:style-name="P120"><text:span text:style-name="T121">6.6</text:span><text:span text:style-name="T122">. vienalaikiškumo principas. Pensijų sąskaitų įrašai, pažymintys dalyviui priklausančių apskaitos vienetų skaičiaus padidėjimą daromi tą dieną, kai dalyvis įgijo tei</text:span><text:span text:style-name="T123">sę į atitinkamą apskaitos vienetų skaičiaus padidėjimą. Ta pačia tvarka įrašai daromi ir apskaitos vienetų skaičiaus sumažėjimo atveju.</text:span></text:p>
      <text:p text:style-name="P124"/>
      <text:p text:style-name="P125"><text:span text:style-name="T126">III</text:span><text:span text:style-name="T127">.<text:s/></text:span><text:span text:style-name="T128">pensijų SĄSKAITOS, JŲ ATIDARYMAS, TVARKYMAS ir uždarymas</text:span></text:p>
      <text:p text:style-name="P129"/>
      <text:p text:style-name="P130"><text:span text:style-name="T131">7</text:span><text:span text:style-name="T132">. Pensijų sąskaitą sudaro šie parametrai:<text:s/></text:span><text:span text:style-name="T133">apskaitos vienetų kodas (jį suteikia draudimo įmonė savo nuožiūra), sąskaitų tvarkytojo kodas, sąskaitos numeris, apskaitos vienetų savininko asmens kodas, vardas, pavardė ir nuolatinės gyvenamosios vietos adresas.</text:span></text:p>
      <text:p text:style-name="P134"><text:span text:style-name="T135">8</text:span><text:span text:style-name="T136">. Sąskaitų tvarkytojai turi teisę at</text:span><text:span text:style-name="T137">idaryti ir tvarkyti dalyvių asmenines pensijų sąskaitas tik tada, kai įsigalioja dalyvio pensijų kaupimo sutartis su draudimo įmone.</text:span></text:p>
      <text:p text:style-name="P138"><text:span text:style-name="T139">9</text:span><text:span text:style-name="T140">. Sąskaitų tvarkytojas tam pačiam dalyviui viename fonde gali atidaryti tik vieną asmeninę pensijų sąskaitą.</text:span></text:p>
      <text:p text:style-name="P141"><text:span text:style-name="T142">10</text:span><text:span text:style-name="T143">. O</text:span><text:span text:style-name="T144">peracijos su asmeninėse pensijų sąskaitose esančiais apskaitos vienetais vykdomos remiantis dalyvių pavedimais, turto valdytojo sprendimais dėl pensijų turto, dokumentais, kurių pagrindu keičiasi pensijų turto būklė, ir kitais teisėtais pagrindais. Įrašai<text:s/></text:span><text:span text:style-name="T145">asmeninėse pensijų sąskaitose be jų savininkų sutikimo gali būti daromi tik įstatymų nustatytais atvejais, taip pat šių principų nustatyta tvarka atitaisant klaidas. Prieš vykdydamas operaciją su asmeninėse sąskaitose esančiais apskaitos vienetais, sąskait</text:span><text:span text:style-name="T146">ų tvarkytojas privalo įsitikinti tokios operacijos teisėtumu.</text:span></text:p>
      <text:p text:style-name="P147"><text:span text:style-name="T148">11</text:span><text:span text:style-name="T149">. Asmeninės pensijų sąskaitos uždaromos šiais atvejais:</text:span></text:p>
      <text:p text:style-name="P150"><text:span text:style-name="T151">11.1</text:span><text:span text:style-name="T152">. dalyviui perėjus į kitą pensijų fondą. Sąskaita uždaroma tą pačią dieną, kai dalyviui priklausančios piniginės lėšos buvo pe</text:span><text:span text:style-name="T153">rvestos kitam pensijų fondui;</text:span></text:p>
      <text:p text:style-name="P154"><text:span text:style-name="T155">11.2</text:span><text:span text:style-name="T156">. dalyviui sulaukus pensinio amžiaus ir draudimo įmonei įvykdžius savo įsipareigojimus dalyviui. Sąskaitos uždarymo data sutampa su paskutinės išmokos išmokėjimo data;</text:span></text:p>
      <text:p text:style-name="P157"><text:span text:style-name="T158">11.3</text:span><text:span text:style-name="T159">. dalyviui mirus ir įpėdiniams įgyvendinus</text:span><text:span text:style-name="T160"><text:s/>savo teises į paveldėtą turtą. Sąskaitos uždarymo data turi sutapti su paskutinės paveldėtojams pervestos pinigų sumos data;</text:span></text:p>
      <text:p text:style-name="P161"><text:span text:style-name="T162">11.4</text:span><text:span text:style-name="T163">. pagal Pensijų kaupimo įstatymo nuostatas dalyviui nutraukus dalyvavimą pensijų kaupime. Sąskaitos uždarymo data sutampa<text:s/></text:span><text:span text:style-name="T164">su paskutine Valstybinio socialinio draudimo fondo valdybai pervesta pinigų suma.</text:span></text:p>
      <text:p text:style-name="P165"><text:span text:style-name="T166">12</text:span><text:span text:style-name="T167">. Sąskaitų tvarkytojai informaciją apie likučius asmeninėse pensijų sąskaitose turi teisę teikti tik sąskaitos turėtojui ir sąskaitos turėtojo nurodytiems asmenims, o</text:span><text:span text:style-name="T168"><text:s/>kitiems asmenims tik teisės aktų nustatytais atvejais ir tvarka.</text:span></text:p>
      <text:p text:style-name="P169"><text:span text:style-name="T170">13</text:span><text:span text:style-name="T171">. Apskaitos vienetų likutis pensijų sąskaitose gali būti tiktai teigiamas arba lygus nuliui.</text:span></text:p>
      <text:p text:style-name="P172"><text:span text:style-name="T1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42:00Z</meta:creation-date>
    <dc:date>2015-06-12T22:42:00Z</dc:date>
    <meta:template xlink:href="Normal" xlink:type="simple"/>
    <meta:editing-cycles>2</meta:editing-cycles>
    <meta:editing-duration>PT0S</meta:editing-duration>
    <meta:document-statistic meta:page-count="3" meta:paragraph-count="52" meta:word-count="805" meta:character-count="6490" meta:row-count="179" meta:non-whitespace-character-count="5737"/>
  </office:meta>
</office:document-meta>
</file>