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AIVYBOS LINIJOS REGISTRAVIMO PAŽYMĖJIMO PANAIKINIMO</text:p>
      <text:p text:style-name="P12"/>
      <text:p text:style-name="P13">2003 m. balandžio 15 d. Nr. 3-253</text:p>
      <text:p text:style-name="P14">Vilnius</text:p>
      <text:p text:style-name="P15"/>
      <text:p text:style-name="P16"><text:span text:style-name="T17">Vadovaudamasis Laivybos linijų registravimo taisyklių, patvir</text:span><text:span text:style-name="T18">tintų susisiekimo ministro 1998 m. spalio 28 d. įsakymu Nr. 421 „Dėl Laivybos linijų registravimo taisyklių patvirtinimo“ (Žin., 1998, Nr.<text:s/></text:span><text:a xlink:href="https://www.e-tar.lt/portal/lt/legalAct/TAR.E5431521526A" office:target-frame-name="_blank" xlink:show="new"><text:span text:style-name="T19">99-2747</text:span></text:a><text:span text:style-name="T20">), 18.3 ir 19 punktais bei atsi</text:span><text:span text:style-name="T21">žvelgdamas į UAB „Fregatų aptarnavimo agentūra“ 2003 m. vasario 21 d. prašymą Nr. 03/R-17 dėl 2002 m. gruodžio 5 d. išduoto UAB „Fregatų aptarnavimo agentūra“ laivybos linijos įregistravimo pažymėjimo Nr. 93 galiojimo panaikinimo:</text:span></text:p>
      <text:p text:style-name="P22"><text:span text:style-name="T23">Panaikinu</text:span><text:span text:style-name="T24"><text:s/>Susisiekimo m</text:span><text:span text:style-name="T25">inisterijos 2002 m. gruodžio 5 d. išduoto UAB „Fregatų aptarnavimo agentūra“ laivybos linijos įregistravimo pažymėjimo Nr. 93 galiojimą.</text:span></text:p>
      <text:p text:style-name="P26"/>
      <text:p text:style-name="P27"/>
      <text:p text:style-name="P28"><text:span text:style-name="T29">SUSISIEKIMO MINISTRAS</text:span><text:span text:style-name="T30"><text:tab/>ZIGMANTAS BALČYTI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9:13:00Z</meta:creation-date>
    <dc:date>2015-09-04T19:13:00Z</dc: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925" meta:row-count="32" meta:non-whitespace-character-count="809"/>
  </office:meta>
</office:document-meta>
</file>