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23in"/>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font-style="italic" style:font-style-asian="italic" style:font-style-complex="italic"/>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letter-spacing="0.0416in"/>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letter-spacing="0.0416in"/>
    </style:style>
    <style:style style:name="P45" style:parent-style-name="Normal" style:family="paragraph">
      <style:paragraph-properties fo:text-indent="0.4923in"/>
    </style:style>
    <style:style style:name="P46" style:parent-style-name="Normal" style:family="paragraph">
      <style:paragraph-properties fo:text-indent="0.4923in"/>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text-align="center"/>
    </style:style>
    <style:style style:name="P51" style:parent-style-name="Normal" style:family="paragraph">
      <style:paragraph-properties fo:widows="0" fo:orphans="0" fo:text-align="center" fo:background-color="#FFFFFF"/>
    </style:style>
  </office:automatic-styles>
  <office:body>
    <office:text text:use-soft-page-breaks="true">
      <text:p text:style-name="P1"><text:span text:style-name="T7">LIETUVOS RESPUBLIKOS RYŠIŲ REGULIAVIMO TARNYBOS DIREKTORIUS</text:span></text:p>
      <text:p text:style-name="P8"/>
      <text:p text:style-name="P9">Į S A K Y M A S</text:p>
      <text:p text:style-name="P10">DĖL TRANZITO PASLAUGŲ, TEIKIAMŲ VIEŠUOJU TELEFONO RYŠIO TINKLU, TEIKIAMU FIKSUOTOJE VIETOJE, RINKOS APIBRĖŽIMO</text:p>
      <text:p text:style-name="P11"/>
      <text:p text:style-name="P12">2006 m. vasario 20 d. Nr. 1V-218</text:p>
      <text:p text:style-name="P13">Vilnius</text:p>
      <text:p text:style-name="P14"/>
      <text:p text:style-name="P15">Vadovaudamasis Lietuvos Respublikos elektroninių ryšių įstatymo (Žin., 2004, Nr.<text:s/><text:a xlink:href="https://www.e-tar.lt/portal/lt/legalAct/TAR.82D8168D3049" office:target-frame-name="_blank" xlink:show="new"><text:span text:style-name="T16">69-2382</text:span></text:a>) 15 straipsnio 1 dalimi, 16 straipsnio 1, 3, 9 ir 15 dalimis, 17 straipsnio 1 dalimi ir<text:s/>Rinkos tyrimo taisyklių, patvirtintų Lietuvos Respublikos ryšių reguliavimo tarnybos direktoriaus 2004 m. rugsėjo 17 d. įsakymu Nr. 1V-297 „Dėl Rinkos tyrimo taisyklių patvirtinimo“ (Žin., 2004, Nr.<text:s/><text:a xlink:href="https://www.e-tar.lt/portal/lt/legalAct/TAR.B2E6CFA08F3E" office:target-frame-name="_blank" xlink:show="new"><text:span text:style-name="T17">141-5174</text:span></text:a>), 24 ir 25 punktais, 2003 m. vasario 11 d. Komisijos rekomendacija dėl atitinkamų produktų ir paslaugų rinkų elektroninių ryšių srityje, reikalaujančių<text:s/><text:span text:style-name="T18">ex-ante<text:s/></text:span>reguliavimo pagal Europos Parlamento ir Tarybos direktyvą 2002/21/EB dėl elektroninių ryšių tinklų ir paslaugų bendrosios reguliavimo sistemos, bei išnagrinėjęs tranzito paslaugų, teikiamų viešuoju fiksuoto telefono ryšio tinklu, rinkos tyrimo metu juridinių asmenų pateiktus atsakymus į Lietuvos Respublikos ryšių reguliavimo tarnybos (toliau – Tarnyba) 2005 m. sausio 7 d. raštu Nr. (25.18)-1B-65 pateiktą tranzito paslaugų, teikiamų viešuoju fiksuoto telefono ryšio tinklu, rinkos tyrimo anketą ir atsižvelgdamas į tranzito paslaugų, teikiamų viešuoju fiksuoto telefono ryšio tinklu, rinkos tyrimo ataskaitą (toliau – Ataskaita):</text:p>
      <text:p text:style-name="P19">1.<text:s/><text:span text:style-name="T20">Nustačia</text:span>u, kad:</text:p>
      <text:p text:style-name="P21">1.1. Tranzito paslaugų, teikiamų viešuoju fiksuoto telefono ryšio tinklu, rinkos tyrimo metu buvo apklausti šie juridiniai asmenys: UAB „AKN“, UAB „Aplinė“, UAB „Bitė Lietuva“, UAB „Chartwell network“, UAB „CSC Telecom“, UAB „Cubio“, UAB „Dicto Citius“, UAB „Eurocom“, UAB „FCL“, UAB „Gigatelis“, UAB „Ilgi pokalbiai“, VĮ „Infostruktūra“, UAB „Interneto pasaulis“, UAB „Laracijos telekomunikacijos“, Lattelekom SIA Filialas, AB „Lietuvos energija“, AB „Lietuvos geležinkeliai“, AB „Lietuvos radijo ir televizijos centras“, AB „Lietuvos telekomas“, UAB „Linkotelus“, UAB „Linktelis“, UAB „Mediafon“, UAB „Nacionalinis telekomunikacijų tinklas“, UAB „Naujasis telefonas“, UAB „Neltė“, UAB<text:s/>„NS technologijos“, UAB „NTT Cable Lietuva“, AB „Ogmios centras“, UAB „Omnitel“, AB „Rytų skirstomieji tinklai“, UAB „Skaidula“, UAB „Solocomas“, UAB „Tele2“, UAB „Tele2 fiksuotas ryšys“, UAB „Teledema“, UAB „Telegrupė“, UAB „Teleinformacijos paslaugos“, UAB „Telekomunikaciju grupa“, UAB „Transcom World Wide Vilnius“, UAB „Trys penketai“, UAB „Verslo sprendimai“;</text:p>
      <text:p text:style-name="P22">1.2. Kaip nustatyta Ataskaitos 6.1 skyriuje, viešasis telefono ryšio tinklas, kuriuo teikiamos tranzito paslaugos, yra laikomas viešuoju telefono ryšio tinklu, teikiamu fiksuotoje vietoje (toliau – Tinklas).</text:p>
      <text:p text:style-name="P23">1.3. Tranzito paslaugas, teikiamas Tinklais, sudaro viena ar kelios šių 5 tipų tranzito paslaugų kombinacijos:</text:p>
      <text:p text:style-name="P24">1.3.1. skambučių perdavimas per vieną Tinklo tranzitinę stotį (įskaitant<text:s/>šią stotį) (toliau – I tipo tranzito paslauga);</text:p>
      <text:p text:style-name="P25">1.3.2. skambučių perdavimas nuo (iki) Tinklo vietinės stoties (neįskaitant šios stoties), esančios arčiausiai skambinančiojo abonento (abonento, kuriam skambinama), kurioje yra arba gali būti įvykdytas tinklų sujungimas, iki (nuo) Tinklo tranzitinės stoties (įskaitant šią stotį), kurioje yra ar gali būti įvykdytas tinklų sujungimas (toliau – II tipo tranzito paslauga);</text:p>
      <text:p text:style-name="P26">1.3.3. skambučių perdavimas nuo Tinklo tranzitinės stoties (neįskaitant šios stoties), kurioje yra arba gali būti įvykdytas tinklų sujungimas, iki Tinklo tranzitinės stoties (įskaitant šią stotį), kurioje yra ar gali būti įvykdytas tinklų sujungimas (toliau – III tipo tranzito paslauga);</text:p>
      <text:p text:style-name="P27">1.3.4. tarptautinių skambučių perdavimas per vieną Tinklo tarptautinę stotį (įskaitant šią<text:s/><text:soft-page-break/>stotį), kai tarptautinis skambutis inicijuojamas tinkle, kuris yra Lietuvos Respublikos teritorijoje (toliau – IV tipo tranzito paslauga);</text:p>
      <text:p text:style-name="P28">1.3.5. tarptautinių skambučių perdavimas tarp Tinklo tranzitinės stoties (neįskaitant šios stoties) ir Tinklo tarptautinės stoties (įskaitant šią stotį), kai tarptautinis skambutis inicijuojamas tinkle, kuris yra Lietuvos Respublikos teritorijoje (toliau – V tipo tranzito paslauga).</text:p>
      <text:p text:style-name="P29">1.4. Kaip nurodyta Ataskaitos 6.5 skyriuje, išskiriamos šios tranzito paslaugų, teikiamų Tinklais, rinkos: nacionalinio tranzito paslaugų, teikiamų Tinklais, rinka (sudaro I, II ir III tipų tranzito paslaugos) ir tarptautinio tranzito paslaugų, teikiamų Tinklais, rinka (sudaro IV ir V tipų<text:s/>tranzito paslaugos).</text:p>
      <text:p text:style-name="P30">1.5. Kaip nurodyta Ataskaitos 6.5 skyriuje, nacionalinio tranzito paslaugas, teikiamas Tinklais, teikia UAB „Interneto pasaulis“, AB „Lietuvos energija“, AB „Lietuvos telekomas“, UAB „Mediafon“, UAB „Neltė“; tarptautinio tranzito paslaugas, teikiamas Tinklais, teikia UAB „Cubio“, AB „Lietuvos telekomas“, UAB „Mediafon“, UAB „Neltė“, UAB „Telegrupė“.</text:p>
      <text:p text:style-name="P31">1.6. Tranzito paslaugas, teikiamas Tinklais, Lietuvos Respublikos teritorijoje gavo UAB „Aplinė“, UAB „Bitė Lietuva“, UAB „CSC<text:s/>Telecom“, UAB „Cubio“, UAB „Eurocom“, UAB „FCL“, UAB „Gigatelis“, VĮ „Infostruktūra“, AB „Lietuvos energija“, AB „Lietuvos telekomas“, UAB „Linkotelus“, UAB „Linktelis“, UAB „Mediafon“, UAB „Nacionalinis telekomunikacijų tinklas“, UAB „Neltė“, UAB „Omnitel“, UAB „Solocomas“, UAB „Tele2“, UAB „Tele2 fiksuotas ryšys“, UAB „Telegrupė“, UAB „Telekomunikaciju grupa“, UAB „Transcom World Wide Vilnius“, UAB „Trys penketai“, UAB „Verslo sprendimai“, UAB „Voicecom“.</text:p>
      <text:p text:style-name="P32">2.<text:s/><text:span text:style-name="T33">Konstatuoj</text:span>u, kad tranzito paslaugų, teikiamų Tinklais, rinka apibrėžta Tarnybos direktoriaus 2006 m. vasario 20 d. įsakymu Nr. 1V-217 „Dėl ūkio subjekto AB „Lietuvos telekomas“, turinčio didelę įtaką nacionalinio tranzito paslaugų, teikiamų viešuoju telefono ryšio tinklu, teikiamu fiksuotoje vietoje, rinkoje“ ir Tarnybos direktoriaus 2006 m. vasario 20 d. įsakymu Nr. 1V-216 „Dėl ūkio subjekto AB „Lietuvos telekomas“, turinčio didelę įtaką tarptautinio tranzito paslaugų, teikiamų viešuoju telefono ryšio tinklu, teikiamu fiksuotoje vietoje, rinkoje“. Ūkio subjektą AB „Lietuvos telekomas“ sudaro AB „Lietuvos telekomas“ kartu su susijusiais juridiniais asmenimis, t. y. UAB „Baltic Data Center“, UAB „Comliet“, UAB „Comliet sprendimai“, UAB „Lietuvos telekomo verslo sprendimai“, UAB „Lintel“, UAB „Omnitel“, UAB „Verslo portalas“, UAB „Voicecom“ ir VšĮ „Lietuvos telekomo sporto klubas“.</text:p>
      <text:p text:style-name="P34">3.<text:s/><text:span text:style-name="T35">Nustata</text:span>u, kad:</text:p>
      <text:p text:style-name="P36">3.1. UAB „Interneto pasaulis“, AB „Lietuvos energija“, AB „Lietuvos telekomas“, UAB „Mediafon“, UAB „Neltė“ teikiamos nacionalinio tranzito paslaugos (I, II ir III tipų tranzito paslaugos) sudaro nacionalinio tranzito paslaugų, teikiamų Tinklais, rinką (toliau – nacionalinio tranzito paslaugų, teikiamų Tinklais, rinka).</text:p>
      <text:p text:style-name="P37">3.2. UAB „Cubio“, AB „Lietuvos telekomas“, UAB „Mediafon“, UAB „Neltė“, UAB „Telegrupė“ Tinklais teikiamos tarptautinio tranzito paslaugos (IV ir V tipų tranzito paslaugos) sudaro tarptautinio tranzito paslaugų, teikiamų Tinklais, rinką (toliau – tarptautinio tranzito paslaugų, teikiamų Tinklais, rinka).</text:p>
      <text:p text:style-name="P38">3.3. Tranzito paslaugų,<text:s/>teikiamų Tinklais, rinka UAB „AKN“, UAB „Aplinė“, UAB „Bitė Lietuva“, UAB „Chartwell network“, UAB „CSC Telecom“, UAB „Dicto Citius“, UAB „Eurocom“, UAB „FCL“, UAB „Gigatelis“, UAB „Ilgi pokalbiai“, VĮ „Infostruktūra“, UAB „Laracijos telekomunikacijos“, Lattelekom SIA Filialas, AB „Lietuvos geležinkeliai“, AB Lietuvos radijo ir televizijos centras, UAB „Linkotelus“, UAB „Linktelis“, UAB „Nacionalinis telekomunikacijų tinklas“, UAB „Naujasis telefonas“, UAB „NS technologijos“, UAB „NTT Cable Lietuva“, AB „Ogmios centras“, UAB „Omnitel“, AB „Rytų skirstomieji tinklai“, UAB „Skaidula“, UAB „Solocomas“, UAB „Tele2“, UAB „Tele2 fiksuotas ryšys“, UAB „Teledema“, UAB „Teleinformacijos paslaugos“, UAB „Telekomunikaciju grupa“, UAB „Transcom World Wide Vilnius“, UAB<text:s/>„Trys penketai“, UAB „Verslo sprendimai“ atžvilgiu neapibrėžiama.</text:p>
      <text:p text:style-name="P39">4.<text:s/><text:span text:style-name="T40">Informuoj</text:span>u, kad šis įsakymas gali būti apskųstas Lietuvos Respublikos<text:s/><text:soft-page-break/>administracinių bylų teisenos įstatymo (Žin., 1999, Nr.<text:s/><text:a xlink:href="https://www.e-tar.lt/portal/lt/legalAct/TAR.67B5099C5848" office:target-frame-name="_blank" xlink:show="new"><text:span text:style-name="T41">13-308</text:span></text:a>; 2000, Nr.<text:s/><text:a xlink:href="https://www.e-tar.lt/portal/lt/legalAct/TAR.78FAC7B20AD8" office:target-frame-name="_blank" xlink:show="new"><text:span text:style-name="T42">85-2566</text:span></text:a>) nustatyta tvarka ir terminais.</text:p>
      <text:p text:style-name="P43">5.<text:s/><text:span text:style-name="T44">Nuroda</text:span>u šį įsakymą paskelbti „Valstybės žinių“ priede „Informaciniai pranešimai“.</text:p>
      <text:p text:style-name="P45"/>
      <text:p text:style-name="P46"/>
      <text:p text:style-name="P47"><text:span text:style-name="T48">DIREKTORIUS</text:span><text:span text:style-name="T49"><text:tab/>TOMAS BARAKAUSKAS</text:span></text:p>
      <text:p text:style-name="P50">______________</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5-10-09T05:56:00Z</meta:creation-date>
    <dc:date>2015-10-09T05:56:00Z</dc:date>
    <meta:template xlink:href="Normal" xlink:type="simple"/>
    <meta:editing-cycles>2</meta:editing-cycles>
    <meta:editing-duration>PT0S</meta:editing-duration>
    <meta:document-statistic meta:page-count="3" meta:paragraph-count="32" meta:word-count="1075" meta:character-count="8435" meta:row-count="160" meta:non-whitespace-character-count="7392"/>
  </office:meta>
</office:document-meta>
</file>