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4 M. BIRŽELIO 29 D. NUTARIMO NR. 526 DALINIO PAKEITIMO</text:p>
      <text:p text:style-name="P13"/>
      <text:p text:style-name="P14">1994 m. spalio 18 d. Nr. 997</text:p>
      <text:p text:style-name="P15">Vilnius</text:p>
      <text:p text:style-name="P16"/>
      <text:p text:style-name="P17"><text:span text:style-name="T18">Lietuvos Respublikos Vyriausybė<text:s/></text:span><text:span text:style-name="T19">nutari</text:span><text:span text:style-name="T20">a:</text:span></text:p>
      <text:p text:style-name="P21"><text:span text:style-name="T22">Iš dalies pakeičiant Lietuvos Respublikos Vyriausybės 1994 m. birželio 29 d. nutarimą Nr. 526 „Dėl vario ir kitų spalvotųjų metalų, jų lydinių, laužo bei atliekų supirkimo Lietuvos Respublikoje, perlydymo ir eksporto tvarkos“ (Žin., 1994, Nr.<text:s/></text:span><text:a xlink:href="https://www.e-tar.lt/portal/lt/legalAct/TAR.3BEB43892D21" office:target-frame-name="_blank" xlink:show="new"><text:span text:style-name="T23">51-966</text:span></text:a><text:span text:style-name="T24">):</text:span></text:p>
      <text:p text:style-name="P25"><text:span text:style-name="T26">1</text:span><text:span text:style-name="T27">. Išdėstyti 2.1, 2.2, 2.3, 2.4, 2.5 ir 2.5.1 punktus taip:</text:span></text:p>
      <text:p text:style-name="P28"><text:span text:style-name="T29">„</text:span><text:span text:style-name="T30">2.1</text:span><text:span text:style-name="T31">. Lietuvos Respublikoje įregistruotos įmonės (toliau vadinama – įmonės) gali verstis veikla, susijusia su vario ir kitų spalvotųjų metalų, jų lydinių, laužo bei atliekų (kodai pagal Europos Ekonominės Bendrijos kombinuotąją prekių nomenklatūrą – 74.01-81.12) supirkimu Lietuvos Respublikoje tik gavusios Pramonės ir prekybos ministerijos leidimus pagal Lietuvos Respublikos Vyriausybės sprendimą ir prieš tai sumokėjusios nustatyto dydžio rinkliavą už šių leidimų išdavimą.</text:span></text:p>
      <text:p text:style-name="P32">Tik Lietuvos antrinių spalvotųjų metalų valstybinė firma „Žalvaris“ gali supirkti iš fizinių asmenų (jiems pateikus asmens tapatybę patvirtinančius dokumentus, o supirkėjui – įregistravus pirkimą) buitinius prietaisus ir jų dalis, akumuliatorius, lengvųjų automobilių radiatorius, indus bei namų apyvokos reikmenis.</text:p>
      <text:p text:style-name="P33"><text:span text:style-name="T34">Suteikti teisę akcinei bendrovei „Metalų komercija“ supirkti iš kitų ūkio subjektų spalvotuosius metalus ir jų lydinius ir parduoti juos Lietuvos Respublikos įmonėms produkcijai gaminti;</text:span></text:p>
      <text:p text:style-name="P35"><text:span text:style-name="T36">2.2</text:span><text:span text:style-name="T37">. įmonės gali įsigyti Lietuvos Respublikoje varį ir kitus spalvotuosius metalus, jų lydinius, laužą bei atliekas iš kitų ūkio subjektų tik tuomet, kai juos naudoja produkcijai gaminti (išskyrus liejininkystę) ir turi jų įsigijimą patvirtinančius griežtos atskaitomybės dokumentus;</text:span></text:p>
      <text:p text:style-name="P38"><text:span text:style-name="T39">2.3</text:span><text:span text:style-name="T40">. leidimus įsigyti Lietuvos Respublikoje varį ir kitus spalvotuosius metalus, jų lydinius, laužą bei atliekas, kurie naudojami produkcijai gaminti juos perlydant, įmonėms išduoda Pramonės ir prekybos ministerija. Įmonės, pageidaujančios toliau verstis šia veikla, privalo įsigyti nurodytuosius leidimus per mėnesį nuo šio nutarimo įsigaliojimo;</text:span></text:p>
      <text:p text:style-name="P41"><text:span text:style-name="T42">2.4</text:span><text:span text:style-name="T43">. nurodytos 2.1 punkte įmonės gali supirkti spalvotųjų metalų laužą ir atliekas iš kitų Lietuvos Respublikoje įregistruotų įmonių, kurios pateikia griežtos atskaitomybės dokumentus, įrodančius, jog jos yra prekių savininkės;</text:span></text:p>
      <text:p text:style-name="P44"><text:span text:style-name="T45">2.5</text:span><text:span text:style-name="T46">. eksportuoti Lietuvos Respublikoje supirktą varį ir kitus spalvotuosius metalus, jų lydinius, laužą bei atliekas gali:</text:span></text:p>
      <text:p text:style-name="P47"><text:span text:style-name="T48">2.5.1</text:span><text:span text:style-name="T49">. nurodytos 2.1 punkte įmonės, įregistravusios sutartis Pramonės ir prekybos ministerijoje“.</text:span></text:p>
      <text:p text:style-name="P50"><text:span text:style-name="T51">2</text:span><text:span text:style-name="T52">. Papildyti nurodytąjį nutarimą šiuo 2.5.3 punktu:</text:span></text:p>
      <text:p text:style-name="P53"><text:span text:style-name="T54">„</text:span><text:span text:style-name="T55">2.5.3</text:span><text:span text:style-name="T56">. akcinė bendrovė „Lietkabelis“ – supirktą vario, aliuminio, jų lydinių laužą bei atliekas ir vario dirbinius mainyti į valcuotą vario ir aliuminio metalą, kurio reikia laidams gaminti, įregistravus sutartis Pramonės ir prekybos ministerijoje“.</text:span></text:p>
      <text:p text:style-name="P57"><text:span text:style-name="T58">3</text:span><text:span text:style-name="T59">. Išbraukti 2.7 punktą.</text:span></text:p>
      <text:p text:style-name="P60"><text:span text:style-name="T61">4</text:span><text:span text:style-name="T62">. Išdėstyti 2.8 punkto pirmąjį sakinį taip:</text:span></text:p>
      <text:p text:style-name="P63"><text:span text:style-name="T64">„</text:span><text:span text:style-name="T65">2.8</text:span><text:span text:style-name="T66">. įstatymų nustatyta tvarka konfiskuoti Lietuvos Respublikoje spalvotieji metalai, jų lydiniai, laužas bei atliekos perduodami Lietuvos antrinių spalvotųjų metalų valstybinei firmai<text:s/></text:span><text:soft-page-break/><text:span text:style-name="T67">„Žalvaris“, kuriai suteikiama teisė juos realizuoti įregistravus sutartį Pramonės ir prekybos ministerijoje“.</text:span></text:p>
      <text:p text:style-name="P68"><text:span text:style-name="T69">5</text:span><text:span text:style-name="T70">. Išdėstyti 2.9 punktą taip:</text:span></text:p>
      <text:p text:style-name="P71"><text:span text:style-name="T72">„</text:span><text:span text:style-name="T73">2.9</text:span><text:span text:style-name="T74">. įmonės, turinčios 2.3 punkte nurodytus leidimus, perlydytą į luitus metalą privalo spauduoti ir spaudų pavyzdžius pateikti Muitinės departamentui prie Finansų ministerijos“.</text:span></text:p>
      <text:p text:style-name="P75"><text:span text:style-name="T76">6</text:span><text:span text:style-name="T77">. Papildyti nurodytąjį nutarimą šiuo 2.12 punktu:</text:span></text:p>
      <text:p text:style-name="P78"><text:span text:style-name="T79">„</text:span><text:span text:style-name="T80">2.12</text:span><text:span text:style-name="T81">. remiantis Lietuvos Respublikos spaudos ir kitų masinės informacijos priemonių įstatymo 6 straipsnio pirmąja dalimi, masinės informacijos priemonėms draudžiama skelbti informaciją apie vario ir kitų spalvotųjų metalų, jų lydinių, laužo bei atliekų supirkimą, jeigu šią informaciją pateikęs juridinis ar fizinis asmuo neturi nustatytąja tvarka jam išduoto leidimo supirkti Lietuvos Respublikoje varį ir kitus spalvotuosius metalus, jų lydinius, laužą bei atliekas arba Pramonės ir prekybos ministerijos patvirtinimo, kad iš supirkto vario, kitų spalvotųjų metalų, jų lydinių, laužo bei atliekų bus gaminama produkcija“.</text:span></text:p>
      <text:p text:style-name="P82"><text:span text:style-name="T83">7</text:span><text:span text:style-name="T84">. Nurodytuoju nutarimu patvirtintoje Leidimų supirkti Lietuvos Respublikoje varį ir kitus spalvotuosius metalus, jų lydinius, laužą bei atliekas išdavimo tvarkoje:</text:span></text:p>
      <text:p text:style-name="P85"><text:span text:style-name="T86">7.1</text:span><text:span text:style-name="T87">. išdėstyti 2.1 punktą taip:</text:span></text:p>
      <text:p text:style-name="P88"><text:span text:style-name="T89">„</text:span><text:span text:style-name="T90">2.1</text:span><text:span text:style-name="T91">. paraišką su išsamia informacija apie įmonės įsteigimą, darbuotojų skaičių bei gamybos ir prekybos mastą natūrine ir pinigine išraiška (pagal veiklos rūšis), įregistruotą įmonių rejestre įstatinį kapitalą, numatomą supirkti kiekį (pagal metalų nomenklatūrą), šaltinius, supirkimo aikštelių tinklą, taip pat įsipareigojimą kas mėnesį teikti informaciją apie supirkimą bei realizavimą natūrine ir pinigine išraiška pagal Pramonės ir prekybos ministerijos nustatytą formą“;</text:span></text:p>
      <text:p text:style-name="P92"><text:span text:style-name="T93">7.2</text:span><text:span text:style-name="T94">. papildyti nurodytąją tvarką šiuo 2.5 punktu:</text:span></text:p>
      <text:p text:style-name="P95"><text:span text:style-name="T96">„</text:span><text:span text:style-name="T97">2.5</text:span><text:span text:style-name="T98">. valstybinės mokesčių inspekcijos ir valstybinio socialinio draudimo pažymas apie laiku sumokėtus mokesčius ar nepriemokas“.</text:span></text:p>
      <text:p text:style-name="P99"/>
      <text:p text:style-name="P100"/>
      <text:p text:style-name="P101"/>
      <text:p text:style-name="P102">MINISTRAS PIRMININKAS<text:tab/>ADOLFAS ŠLEŽEVIČIUS</text:p>
      <text:p text:style-name="P103"/>
      <text:p text:style-name="P104"/>
      <text:p text:style-name="P105"/>
      <text:p text:style-name="P106"><text:span text:style-name="T107">PRAMONĖS IR PREKYBOS MINISTRAS</text:span><text:span text:style-name="T108"><text:tab/>KAZIMIERAS JUOZAS KLIMA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25T12:54:00Z</meta:creation-date>
    <dc:date>2019-09-25T12:54:00Z</dc:date>
    <meta:template xlink:href="Normal.dotm" xlink:type="simple"/>
    <meta:editing-cycles>2</meta:editing-cycles>
    <meta:editing-duration>PT0S</meta:editing-duration>
    <meta:document-statistic meta:page-count="2" meta:paragraph-count="41" meta:word-count="656" meta:character-count="5269" meta:row-count="113" meta:non-whitespace-character-count="4654"/>
  </office:meta>
</office:document-meta>
</file>