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end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Bankroto ir restruktūrizavimo administratorių atestavimo komisijos egzaminų lapas, išspausdintas 2007 m. kovo 31 d. „Valstybės žiniose“ Nr. 37 p. 38,<text:s/></text:span><text:span text:style-name="T12">turi būti<text:s/></text:span><text:span text:style-name="T13">pridedamas prie ūkio ministro 2007 03 23 įsakymo</text:span><text:span text:style-name="T14"><text:s/>Nr. 4-107 „Dėl Bankroto ir restruktūrizavimo administratorių atestavimo komisijos nuostatų patvirtinimo“(Žin., 2007, Nr.<text:s/></text:span><text:a xlink:href="https://www.e-tar.lt/portal/lt/legalAct/TAR.CD0B74E5C707" office:target-frame-name="_blank" xlink:show="new"><text:span text:style-name="T15">37-1381</text:span></text:a><text:span text:style-name="T16">).</text:span></text:p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48:00Z</meta:creation-date>
    <dc:date>2015-07-05T02:48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462" meta:row-count="21" meta:non-whitespace-character-count="409"/>
  </office:meta>
</office:document-meta>
</file>