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rugpjūčio 6 d. Nr. 1V-292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, Nr.<text:s/></text:span><text:a xlink:href="https://www.e-tar.lt/portal/lt/legalAct/TAR.3F71499BE8B6" office:target-frame-name="_blank" xlink:show="new"><text:span text:style-name="T27">57-2560</text:span></text:a><text:span text:style-name="T28">, Nr.<text:s/></text:span><text:a xlink:href="https://www.e-tar.lt/portal/lt/legalAct/TAR.D11ED618DC3A" office:target-frame-name="_blank" xlink:show="new"><text:span text:style-name="T29">64-2909</text:span></text:a><text:span text:style-name="T30">):</text:span></text:p>
      <text:p text:style-name="P31"><text:span text:style-name="T32">1</text:span><text:span text:style-name="T33">. Po pastraipos „akcinė bendrovė „Lietuvos telekomas“ įrašau pastraipą „bendra Lietuvos ir Austrijos įmonė uždaroji akcinė bendrovė „Informacinės technologijos“.</text:span></text:p>
      <text:p text:style-name="P34"><text:span text:style-name="T35">2</text:span><text:span text:style-name="T36">. Po pastraipos „uždaroji akcinė bendrovė „MicroLink Netcoms“ įrašau pastraipą „uždaroji akcinė bendrovė „Minties vingiai“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38:00Z</meta:creation-date>
    <dc:date>2016-10-27T06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535" meta:row-count="40" meta:non-whitespace-character-count="1368"/>
  </office:meta>
</office:document-meta>
</file>