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3 M. SAUSIO 16 D. ĮSAKYMO NR. 1B-37 „DĖL SUPAPRASTINTŲ MUITINIO TRANZITO PROCEDŪRŲ, TAIKOMŲ GABENANT PREKES GELEŽINKELIŲ TRANSPORTU SU SMGS ARBA CIM VAŽTARAŠČIAIS, ATLIKIMO TAISYKLIŲ PATVIRTINIMO“ PAKEITIMO</text:p>
      <text:p text:style-name="P11"/>
      <text:p text:style-name="P12">2007 m. gegužės 3 d. Nr. 1B-320</text:p>
      <text:p text:style-name="P13">Vilnius</text:p>
      <text:p text:style-name="P14"/>
      <text:p text:style-name="P15"><text:span text:style-name="T16">Pakeičiu</text:span><text:s/>Muitinės departamento direktoriaus 2003 m. sausio 16 d. įsakymą Nr. 1B-37 „Dėl Supaprastintų muitinio tranzito procedūrų, taikomų gabenant prekes geležinkelių transportu su SMGS arba CIM važtaraščiais, atlikimo taisyklių patvirtinimo“ (Žin., 2003, Nr.<text:s/><text:a xlink:href="https://www.e-tar.lt/portal/lt/legalAct/TAR.9F8F17073DF7" office:target-frame-name="_blank" xlink:show="new"><text:span text:style-name="T17">9-320</text:span></text:a>):</text:p>
      <text:p text:style-name="P18">1. Įrašau preambulėje vietoj žodžių „Muitinės kodekso (Žin., 1996, Nr.<text:s/><text:a xlink:href="https://www.e-tar.lt/portal/lt/legalAct/TAR.446480A0D145" office:target-frame-name="_blank" xlink:show="new"><text:span text:style-name="T19">52-1239</text:span></text:a>) 75 straipsniu ir Muitinio tranzito procedūros atlikimo tvarkos, patvirtintos Lietuvos Respublikos Vyriausybės 1995 m. gruodžio 22 d. nutarimu Nr. 1610 „Dėl Muitinio tranzito procedūros atlikimo tvarkos patvirtinimo“ (Lietuvos Respublikos Vyriausybės 2002 m. liepos 15 d. nutarimo Nr. 1135 redakcija) (Žin., 1996, Nr.<text:s/><text:a xlink:href="https://www.e-tar.lt/portal/lt/legalAct/TAR.A13ED4222938" office:target-frame-name="_blank" xlink:show="new"><text:span text:style-name="T20">1-12</text:span></text:a>; 2002, Nr.<text:s/><text:a xlink:href="https://www.e-tar.lt/portal/lt/legalAct/TAR.F6D36589BA03" office:target-frame-name="_blank" xlink:show="new"><text:span text:style-name="T21">73-3117</text:span></text:a>), 139–156 punktais“ žodžius „1992 m. spalio 12 d. Tarybos reglamento (EEB) Nr. 2913/92, nustatančio Bendrijos muitinės kodeksą (OL 2004 m. specialusis leidimas, 2 skyrius, 4 tomas, p. 307) (su paskutiniais pakeitimais, padarytais 1999 m. balandžio 13 d. Europos Parlamento ir Tarybos reglamentu (EB) Nr. 955/1999) (OL 2004 m. specialusis leidimas, 2 skyrius, 9 tomas, p. 221), 97 straipsniu, 1993 m. liepos 2 d. Komisijos reglamento (EEB) Nr. 2454/93, išdėstančio Tarybos reglamento Nr. 2913/92, nustatančio Bendrijos muitinės kodeksą, įgyvendinimo nuostatas (OL 2004 m. specialusis leidimas, 2 skyrius, 6 tomas, p. 3) (su paskutiniais pakeitimais, padarytais 2006 m. spalio 23 d. Komisijos reglamentu (EB) Nr. 1792/2006) (OL 2006 L 362, p. 1), 412–425 straipsniais ir Lietuvos Respublikos Vyriausybės 2004 m. balandžio 28 d. nutarimu Nr. 507 „Dėl Bendrijos tranzito procedūros atlikimo supaprastinta tvarka gabenant prekes Lietuvos Respublikoje geležinkelių transportu su SMGS važtaraščiais“ (Žin., 2004, Nr.<text:s/><text:a xlink:href="https://www.e-tar.lt/portal/lt/legalAct/TAR.184A528D0BAA" office:target-frame-name="_blank" xlink:show="new"><text:span text:style-name="T22">69-2418</text:span></text:a>)“.</text:p>
      <text:p text:style-name="P23">2. Nurodytuoju įsakymu patvirtintose Supaprastintų muitinio tranzito procedūrų, taikomų gabenant prekes geležinkelių transportu su SMGS arba CIM važtaraščiais, atlikimo taisyklėse:</text:p>
      <text:p text:style-name="P24">2.1. įrašau 1 punkte vietoj žodžių „Muitinės kodekso 75 straipsniu, Muitinio tranzito procedūros atlikimo tvarkos, patvirtintos Lietuvos Respublikos Vyriausybės 1995 m. gruodžio 22 d. nutarimu Nr. 1610 „Dėl Muitinio tranzito procedūros atlikimo tvarkos patvirtinimo“, 139–156 punktais“ žodžius „1992 m. spalio 12 d. Tarybos reglamento (EEB) Nr. 2913/92, nustatančio Bendrijos muitinės kodeksą (OL 2004 m. specialusis leidimas, 2 skyrius, 4 tomas, p. 307) (su paskutiniais pakeitimais, padarytais 1999 m. balandžio 13 d. Europos Parlamento ir Tarybos reglamentu (EB) Nr. 955/1999) (OL 2004 m. specialusis leidimas, 2 skyrius, 9 tomas, p. 221) (toliau – Bendrijos muitinės kodeksas), 97 straipsniu, 1993 m. liepos 2 d. Komisijos reglamento (EEB) Nr. 2454/93, išdėstančio Tarybos reglamento Nr. 2913/92, nustatančio Bendrijos muitinės kodeksą, įgyvendinimo nuostatas (OL 2004 m. specialusis leidimas, 2 skyrius, 6 tomas, p. 3) (su paskutiniais pakeitimais, padarytais 2006 m. spalio 23 d. Komisijos reglamentu (EB) Nr. 1792/2006) (OL 2006 L 362, p. 1) (toliau – Bendrijos muitinės kodekso įgyvendinimo nuostatos) 412–425 straipsniais, Lietuvos Respublikos Vyriausybės 2004 m. balandžio 28 d. nutarimu Nr. 507 „Dėl Bendrijos tranzito procedūros atlikimo supaprastinta tvarka gabenant prekes Lietuvos Respublikoje geležinkelių transportu su SMGS važtaraščiais“ (Žin., 2004, Nr.<text:s/><text:a xlink:href="https://www.e-tar.lt/portal/lt/legalAct/TAR.184A528D0BAA" office:target-frame-name="_blank" xlink:show="new"><text:span text:style-name="T25">69-2418</text:span></text:a>)“;</text:p>
      <text:p text:style-name="P26">2.2. įrašau 2 punkto aštuntojoje pastraipoje vietoj žodžių „Lietuvos Respublikos muitinės kodekse (Žin., 1996, Nr.<text:s/><text:a xlink:href="https://www.e-tar.lt/portal/lt/legalAct/TAR.446480A0D145" office:target-frame-name="_blank" xlink:show="new"><text:span text:style-name="T27">52-1239</text:span></text:a>) ir Lietuvos Respublikos geležinkelio transporto kodekse (Žin.,<text:s/><text:soft-page-break/>1996, Nr.<text:s/><text:a xlink:href="https://www.e-tar.lt/portal/lt/legalAct/TAR.179AB2FCFD5D" office:target-frame-name="_blank" xlink:show="new"><text:span text:style-name="T28">59-1402</text:span></text:a>)“ žodžius „Bendrijos muitinės kodekse, Bendrijos muitinės kodekso įgyvendinimo nuostatose, Lietuvos Respublikos muitinės įstatyme (Žin., 2004, Nr.<text:s/><text:a xlink:href="https://www.e-tar.lt/portal/lt/legalAct/TAR.2294490FE9DD" office:target-frame-name="_blank" xlink:show="new"><text:span text:style-name="T29">73-2517</text:span></text:a>) ir Respublikos geležinkelių transporto kodekse (Žin., 2004, Nr.<text:s/><text:a xlink:href="https://www.e-tar.lt/portal/lt/legalAct/TAR.6EA8AC8A483B" office:target-frame-name="_blank" xlink:show="new"><text:span text:style-name="T30">72-2489</text:span></text:a>)“;</text:p>
      <text:p text:style-name="P31">2.3. įrašau 7, 29 ir 48 punktuose vietoj žodžio „(priedas)“ žodžius „(Bendrijos muitinės kodekso įgyvendinimo nuostatų 58 priedas)“;</text:p>
      <text:p text:style-name="P32">2.4. įrašau 18 ir 67 punktuose vietoj žodžių „Muitinės kodekso“ žodžius „Muitinės įstatymo“;</text:p>
      <text:p text:style-name="P33">2.5. įrašau 56, 59 ir 60 punktuose vietoj žodžių „Kontrolės ir priežiūros skyriumi“ žodžius „Muitinės procedūrų skyriumi“;</text:p>
      <text:p text:style-name="P34">2.6. įrašau 65 punkte vietoj žodžių „Bendrojo dokumento muitinio įforminimo instrukcijos“ žodžius „Bendrojo administracinio dokumento muitinio įforminimo instrukcijos“;</text:p>
      <text:p text:style-name="P35">2.7. pripažįstu netekusiu galios taisyklių priedą.</text:p>
      <text:p text:style-name="P36"/>
      <text:p text:style-name="P37"/>
      <text:p text:style-name="P38">GENERALINIS DIREKTORIUS<text:tab/>RIMUTIS KLEVEČKA</text:p>
      <text:p text:style-name="P39"/>
      <text:p text:style-name="P40">SUDERINTA</text:p>
      <text:p text:style-name="P41">Lietuvos Respublikos susisiekimo ministerijos</text:p>
      <text:p text:style-name="P42">2007-04-27 raštu Nr. 2-19-2161</text:p>
      <text:p text:style-name="Normal"/>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 User</dc:creator>
    <meta:creation-date>2016-05-09T06:19:00Z</meta:creation-date>
    <dc:date>2016-05-09T06:19:00Z</dc:date>
    <meta:template xlink:href="Normal" xlink:type="simple"/>
    <meta:editing-cycles>2</meta:editing-cycles>
    <meta:editing-duration>PT0S</meta:editing-duration>
    <meta:document-statistic meta:page-count="2" meta:paragraph-count="75" meta:word-count="726" meta:character-count="5632" meta:row-count="276" meta:non-whitespace-character-count="4981"/>
  </office:meta>
</office:document-meta>
</file>