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0.4916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INKLŲ IR ŠAUDMENŲ KONTROLĖS ĮSTATYMO 42 STRAIPSNIO PAKEITIMO</text:p>
      <text:p text:style-name="P16">Į S T A T Y M A S</text:p>
      <text:p text:style-name="P17"/>
      <text:p text:style-name="P18">2003 m. spalio 7 d. Nr. IX-1751</text:p>
      <text:p text:style-name="P19">Vilnius</text:p>
      <text:p text:style-name="P20"/>
      <text:p text:style-name="P21"><text:span text:style-name="T22">(Žin., 2002, Nr.<text:s/></text:span><text:a xlink:href="https://www.e-tar.lt/portal/lt/legalAct/TAR.389CB90C666D" office:target-frame-name="_blank" xlink:show="new"><text:span text:style-name="T23">13-46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42 straipsnio 7 dalies pakeitimas ir 9 dalies pripažinimas netekusia galios</text:span></text:p>
      <text:p text:style-name="P29"><text:span text:style-name="T30">1</text:span><text:span text:style-name="T31">. Pakeisti 42 straipsnio 7 dalį ir ją išdėstyti taip:</text:span></text:p>
      <text:p text:style-name="P32"><text:span text:style-name="T33">„</text:span><text:span text:style-name="T34">7</text:span><text:span text:style-name="T35">. Respublikos Prezidentas, Seimo Pirmininkas, Ministras Pirmininkas, taip<text:s/></text:span><text:span text:style-name="T36">pat krašto apsaugos ministras ir vidaus reikalų ministras turi teisę apdovanoti asmenis B, C kategorijų trumpaisiais šaunamaisiais ginklais (pistoletais, revolveriais) bei kardais, durklais, kalavijais už pasižymėjimą kovos aplinkybėmis, už nuopelnus ar pa</text:span><text:span text:style-name="T37">siaukojimą ir narsą užtikrinant asmens, visuomenės ir (ar) valstybės saugumą, kovojant su nusikalstamumu, už asmeninę drąsą atliekant valstybės užduotis.“</text:span></text:p>
      <text:p text:style-name="P38"><text:span text:style-name="T39">2</text:span><text:span text:style-name="T40">. 42 straipsnio 9 dalį pripažinti netekusia galios.<text:s/></text:span></text:p>
      <text:p text:style-name="P41"><text:span text:style-name="T42">3</text:span><text:span text:style-name="T43">. Buvusią 42 straipsnio 10 dalį la</text:span><text:span text:style-name="T44">ikyti 9 dalimi.</text:span></text:p>
      <text:p text:style-name="Normal"/>
      <text:p text:style-name="Normal"/>
      <text:p text:style-name="P45"><text:span text:style-name="T46">Skelbiu šį Lietuvos Respublikos Seimo priimtą įstatymą.<text:s/></text:span></text:p>
      <text:p text:style-name="Normal"/>
      <text:p text:style-name="P47">RESPUBLIKOS PREZIDENTAS<text:tab/>ROLANDAS PAKS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23:00Z</meta:creation-date>
    <dc:date>2015-09-02T01:23:00Z</dc: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1113" meta:row-count="48" meta:non-whitespace-character-count="973"/>
  </office:meta>
</office:document-meta>
</file>