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APLINKOS APSAUGOS IR GAMTOS IŠTEKLIŲ NAUDOJIMO VALSTYBINIO VALDYMO GERINIMO</text:p>
      <text:p text:style-name="P8"/>
      <text:p text:style-name="P9">1991 m. vasario 6 d. Nr. 56</text:p>
      <text:p text:style-name="P10">Vilnius</text:p>
      <text:p text:style-name="P11"/>
      <text:p text:style-name="P12"><text:span text:style-name="T13">Siekdama išvengti dubliavimo sprendžiant aplinkos apsaugos bei gamtos išteklių naudojimo valstybinio valdymo klausimus ir gerinti geologijos, geodezijos ir krašto kartografavimo būklę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Nutraukti Gamtos išteklių departamento prie Lietuvos Respublikos Vyriausybės veiklą.</text:span></text:p>
      <text:p text:style-name="P19"><text:span text:style-name="T20">2</text:span><text:span text:style-name="T21">. Kreiptis į Lietuvos Respublikos Aukščiausiąją Tarybą dėl pritarimo įsteigti Valstybinę geologijos ir geodezijos tarnybą.</text:span></text:p>
      <text:p text:style-name="P22"><text:span text:style-name="T23">3</text:span><text:span text:style-name="T24">. Sutikti su Lietuvos Respublikos aplinkos apsaugos departamento pasiūlymais:</text:span></text:p>
      <text:p text:style-name="P25"><text:span text:style-name="T26">3.1</text:span><text:span text:style-name="T27">. perduoti Lietuvos Respublikos aplinkos apsaugos departamentui vykdyti likviduojamo Gamtos išteklių departamento prie Lietuvos Respublikos Vyriausybės funkcijas (išskyrus geologijos, geodezijos ir krašto kartografavimo);</text:span></text:p>
      <text:p text:style-name="P28"><text:span text:style-name="T29">3.2</text:span><text:span text:style-name="T30">. priskirti Lietuvos Respublikos aplinkos apsaugos departamento reguliavimo sferai Lietuvos respublikinę hidrometeorologijos valdybą;</text:span></text:p>
      <text:p text:style-name="P31"><text:span text:style-name="T32">3.3</text:span><text:span text:style-name="T33">. kad Lietuvos Respublikos aplinkos apsaugos departamentas kartu su Pramonės ministerija per mėnesį išnagrinėtų atliekų problemas sprendžiančių įmonių ir organizacijų veiklą ir prireikus pateiktų atitinkamus pasiūlymus Lietuvos Respublikos Vyriausybei.</text:span></text:p>
      <text:p text:style-name="P34"><text:span text:style-name="T35">4</text:span><text:span text:style-name="T36">. Nustatyti, kad Gamtos išteklių departamentas prie Lietuvos Respublikos Vyriausybės vykdo funkcijas, iki bus suformuota Valstybinė geologijos ir geodezijos tarnyba.</text:span></text:p>
      <text:p text:style-name="P37"><text:span text:style-name="T38">5</text:span><text:span text:style-name="T39">. Pavesti Miškų ūkio ministerijai kartu su Lietuvos Respublikos aplinkos apsaugos departamentu per tris savaites pateikti Lietuvos Respublikos Vyriausybei pasiūlymus dėl ministerijos funkcijų ir nuostatų patikslinimo atsižvelgiant į priimtus įstatymus aplinkos apsaugos srityje, taip pat dėl Lietuvos miškotvarkos įmonės tolesnės priklausomybės.</text:span></text:p>
      <text:p text:style-name="P40"><text:span text:style-name="T41">6</text:span><text:span text:style-name="T42">. Pripažinti netekusiais galios:</text:span></text:p>
      <text:p text:style-name="P43"><text:span text:style-name="T44">Lietuvos Respublikos Vyriausybės 1990 m. gegužės 24 d. nutarimą Nr. 172 „Dėl Gamtos išteklių departamento prie Lietuvos Respublikos Vyriausybės steigimo“ (Žin., 1990, Nr.<text:s/></text:span><text:a xlink:href="https://www.e-tar.lt/portal/lt/legalAct/TAR.E8B86A37D91B" office:target-frame-name="_blank" xlink:show="new"><text:span text:style-name="T45">17-458</text:span></text:a><text:span text:style-name="T46">);</text:span></text:p>
      <text:p text:style-name="P47">Lietuvos Respublikos Vyriausybės 1990 m. birželio 27 d. nutarimą Nr. 226 „Dėl Gamtos išteklių departamento prie Lietuvos Respublikos Vyriausybės pagrindinių funkcijų ir organizacinių klausimų“ (Žin., 1990, Nr. 20-516);</text:p>
      <text:p text:style-name="P48"><text:span text:style-name="T49">Lietuvos Respublikos Vyriausybės 1990 m. gruodžio 14 d. nutarimą Nr. 377 „Dėl Gamtos išteklių departamento prie Lietuvos Respublikos Vyriausybės nuostatų patvirtinimo“.</text:span></text:p>
      <text:p text:style-name="P50"/>
      <text:p text:style-name="P51"/>
      <text:p text:style-name="P52"/>
      <text:p text:style-name="P53">LIETUVOS RESPUBLIKOS MINISTRAS PIRMININKAS<text:tab/>G. VAGNOR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3T11:03:00Z</meta:creation-date>
    <dc:date>2020-01-13T11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8" meta:character-count="2589" meta:row-count="71" meta:non-whitespace-character-count="2300"/>
  </office:meta>
</office:document-meta>
</file>