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letter-spacing="-0.0027in"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fo:letter-spacing="-0.0027in"/>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break-before="page" fo:text-indent="3.543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IR STATISTIKOS DEPARTAMENTO GENERALINIO DIREKTORIAUS</text:p>
      <text:p text:style-name="P7">ĮSAKYMAS</text:p>
      <text:p text:style-name="P8"/>
      <text:p text:style-name="P9">DĖL ASMENŲ, GYVENANČIŲ STACIONARIOSE IR NESTACIONARIOSE SOCIALINIŲ PASLAUGŲ ĮSTAIGOSE IR ŠEIMYNOSE,<text:s/>SURAŠYMO TAISYKLIŲ PATVIRTINIMO</text:p>
      <text:p text:style-name="P10"/>
      <text:p text:style-name="P11">2010 m. gruodžio 8 d. Nr. A1-587/DĮ-245</text:p>
      <text:p text:style-name="P12">Vilnius</text:p>
      <text:p text:style-name="P13"/>
      <text:p text:style-name="P14"><text:span text:style-name="T15">Vadovaudamiesi Lietuvos Respublikos Vyriausybės 2010 m. sausio 20 d. nutarimu Nr. 80 „Dėl Lietuvos Respublikos 2011 metų visuotinio gyventojų ir būstų surašymo“ (Žin., 2010,</text:span><text:span text:style-name="T16"><text:s/>Nr.<text:s/></text:span><text:a xlink:href="https://www.e-tar.lt/portal/lt/legalAct/TAR.67E695AAA3AB" office:target-frame-name="_blank" xlink:show="new"><text:span text:style-name="T17">11-535</text:span></text:a><text:span text:style-name="T18">):</text:span></text:p>
      <text:p text:style-name="P19"><text:span text:style-name="T20">1</text:span><text:span text:style-name="T21">.<text:s/></text:span><text:span text:style-name="T22">Tvirtiname</text:span><text:span text:style-name="T23"><text:s/>pridedamas Asmenų, gyvenančių stacionariose ir nestacionariose socialinių paslaugų įstaigose ir šeimynose, surašymo taisykles.</text:span></text:p>
      <text:p text:style-name="P24"><text:span text:style-name="T25">2</text:span><text:span text:style-name="T26">.<text:s/></text:span><text:span text:style-name="T27">Pripažįstam</text:span><text:span text:style-name="T28">e</text:span><text:span text:style-name="T29"><text:s/>netekusiu galios Lietuvos Respublikos socialinės apsaugos ir darbo ministro ir Statistikos departamento prie Lietuvos Respublikos Vyriausybės generalinio direktoriaus 2000 m. spalio 20 d. įsakymą Nr. 93/94 „Dėl asmenų, gyvenančių globos įstaigose, surašy</text:span><text:span text:style-name="T30">mo taisyklių patvirtinimo“ (Žin., 2000, Nr.<text:s/></text:span><text:a xlink:href="https://www.e-tar.lt/portal/lt/legalAct/TAR.171C85EF24E2" office:target-frame-name="_blank" xlink:show="new"><text:span text:style-name="T31">97-3074</text:span></text:a><text:span text:style-name="T32">).</text:span></text:p>
      <text:p text:style-name="P33"/>
      <text:p text:style-name="P34"/>
      <text:p text:style-name="P35"><text:span text:style-name="T36">Lietuvos Respublikos socialinės<text:s/></text:span></text:p>
      <text:p text:style-name="P37">apsaugos ir darbo ministras<text:tab/>Donatas Jankauskas</text:p>
      <text:p text:style-name="P38"/>
      <text:p text:style-name="P39">Statistikos departamento generalinio<text:s/></text:p>
      <text:p text:style-name="P40"><text:span text:style-name="T41">direktoriaus pirmoji pavaduotoja,<text:s/></text:span></text:p>
      <text:p text:style-name="P42">pavaduojanti generalinį direktorių<text:tab/>Vilija Lapėnienė</text:p>
      <text:p text:style-name="P43"/>
      <text:p text:style-name="P44"><text:span text:style-name="T45">_________________</text:span></text:p>
      <text:soft-page-break/>
      <text:p text:style-name="P46"><text:span text:style-name="T47">PATVIRTINTA</text:span></text:p>
      <text:p text:style-name="P48">Lietuvos Respublikos socialinės<text:s/></text:p>
      <text:p text:style-name="P49">apsaugos ir darbo ministro ir Statistikos<text:s/></text:p>
      <text:p text:style-name="P50">departamento generalinio direktoriaus<text:s/></text:p>
      <text:p text:style-name="P51">2010 m. gruodžio 8 d.<text:s/></text:p>
      <text:p text:style-name="P52">įsakymu Nr. A1-587/DĮ-245</text:p>
      <text:p text:style-name="P53"/>
      <text:p text:style-name="P54"><text:span text:style-name="T55">ASMENŲ, GYVENANČIŲ STACIONARIOSE IR NESTACIONARIOSE SOCIALINIŲ PASLAUGŲ ĮSTAIGOSE IR ŠEIMYNOSE, SURAŠYMO TAISYKLĖS</text:span></text:p>
      <text:p text:style-name="P56"/>
      <text:p text:style-name="P57"><text:span text:style-name="T58">1</text:span><text:span text:style-name="T59">. Asmenų, gyvenančių stacionariose ir nestacionariose socialinių paslaugų įstaigose i</text:span><text:span text:style-name="T60">r šeimynose, surašymo taisyklės nustato asmenų, gyvenančių stacionariose ir nestacionariose socialinių paslaugų įstaigose ir šeimynose, surašymo, atliekant Lietuvos Respublikos 2011 metų visuotinį gyventojų ir būstų surašymą (toliau – surašymas), tvarką.</text:span></text:p>
      <text:p text:style-name="P61"><text:span text:style-name="T62">2</text:span><text:span text:style-name="T63">. Surašymas rengiamas Lietuvos Respublikos gyventojų skaičiui ir pasiskirstymui gyvenamosiose vietovėse ir administraciniuose teritoriniuose vienetuose bei gyventojų demografinei, socialinei ir ekonominei sudėčiai nustatyti, duomenims apie būstus ir jų</text:span><text:span text:style-name="T64"><text:s/>kokybę gauti. Surašymas atliekamas 2011 metų kovo–gegužės mėn., vadovaujantis Lietuvos Respublikos Vyriausybės 2010 m. sausio 20 d. nutarimu Nr. 80 „Dėl Lietuvos Respublikos 2011 metų visuotinio gyventojų ir būstų surašymo“ (Žin., 2010, Nr.<text:s/></text:span><text:a xlink:href="https://www.e-tar.lt/portal/lt/legalAct/TAR.67E695AAA3AB" office:target-frame-name="_blank" xlink:show="new"><text:span text:style-name="T65">11-535</text:span></text:a><text:span text:style-name="T66">).</text:span></text:p>
      <text:p text:style-name="P67"><text:span text:style-name="T68">3</text:span><text:span text:style-name="T69">. Asmenys, surašymo momentu (2011 m. kovo 1 d. 00 val.) gyvenantys stacionariose ir nestacionariose socialinių paslaugų įstaigose, surašomi 2011 m. kovo 1–14 d. tokia tvarka:</text:span></text:p>
      <text:p text:style-name="P70"><text:span text:style-name="T71">3.</text:span><text:span text:style-name="T72">1</text:span><text:span text:style-name="T73">. Asmenys, gyvenantys stacionariose socialinių paslaugų įstaigose (vaikų ir senų žmonių socialinės globos namuose, socialinės globos namuose vaikams su negalia, specializuotuose ar specialiuosiuose socialinės globos namuose, socialinės globos namuose su</text:span><text:span text:style-name="T74">augusiems asmenims ar vaikams ir jaunimui su negalia, grupiniuose gyvenimo namuose vaikams, likusiems be tėvų globos, socialinės rizikos vaikams, senyvo amžiaus asmenims, suaugusiems asmenims su negalia), kuriose užtikrinama ilgalaikė socialinė asmenų glob</text:span><text:span text:style-name="T75">a, surašomi kaip nuolatiniai gyventojai, neatsižvelgiant į tai, kiek laiko jose gyvena.</text:span></text:p>
      <text:p text:style-name="P76"><text:span text:style-name="T77">3.2</text:span><text:span text:style-name="T78">. Asmenys, gyvenantys nestacionariose socialinių paslaugų įstaigose surašomi kaip:</text:span></text:p>
      <text:p text:style-name="P79"><text:span text:style-name="T80">3.2.1</text:span><text:span text:style-name="T81">. laikinai atvykę, jei jie gyvena laikino gyvenimo namuose (nakvynės na</text:span><text:span text:style-name="T82">muose, krizių centruose, laikino apgyvendinimo įstaigose motinoms ir vaikams, psichologinės bei socialinės reabilitacijos įstaigose suaugusiems ar nepilnamečiams ir pan.), kuriuose teikiama trumpalaikė socialinė globa gyvenamosios vietos neturintiems, laik</text:span><text:span text:style-name="T83">inai negalintiems ja naudotis ar po medicininės reabilitacijos siekiantiems integruotis į visuomenę asmenims;</text:span></text:p>
      <text:p text:style-name="P84"><text:span text:style-name="T85">3.2.2</text:span><text:span text:style-name="T86">. kaip nuolatiniai gyventojai, jei jie gyvena savarankiško gyvenimo namuose (senyvo amžiaus žmonių, socialinės rizikos asmenų (šeimų), su</text:span><text:span text:style-name="T87">augusių asmenų su negalia, be tėvų globos likusių vaikų (nuo 16 metų amžiaus) ar sulaukusių pilnametystės asmenų (iki 21 metų amžiaus) po institucinės vaiko globos).</text:span></text:p>
      <text:p text:style-name="P88"><text:span text:style-name="T89">3.3</text:span><text:span text:style-name="T90">. Surašant asmenis, gyvenančius stacionariose socialinių paslaugų įstaigose ir savarankiško gyvenimo namuose, Lietuvos Respublikos 2011 metų visuotinio gyventojų ir būsto surašymo lape (vienkartiniame), patvirtintame Statistikos departamento generalinio di</text:span><text:span text:style-name="T91">rektoriaus 2010 m. rugsėjo 29 d. įsakymu Nr. DĮ-183 (Žin., 2010, Nr.<text:s/></text:span><text:a xlink:href="https://www.e-tar.lt/portal/lt/legalAct/TAR.4DEED993CF8E" office:target-frame-name="_blank" xlink:show="new"><text:span text:style-name="T92">117-5988</text:span></text:a><text:span text:style-name="T93">) (toliau – surašymo lapas), nurodomas stacionarių socialinių paslaugų įstaigų ir savarankiško gyven</text:span><text:span text:style-name="T94">imo namų adresas, gyventojų sąrašas ir asmens duomenys.</text:span></text:p>
      <text:p text:style-name="P95"><text:span text:style-name="T96">3.4</text:span><text:span text:style-name="T97">. Surašant asmenis, gyvenančius nestacionariose socialinių paslaugų įstaigose, surašymo lape nurodomas nestacionarių socialinių paslaugų įstaigos adresas, gyventojų sąrašas, nuolatinės gyvenamo</text:span><text:span text:style-name="T98">sios vietos adresas ir asmens duomenys. Asmenims, laikinai negalintiems naudotis gyvenamąja vieta, pildomas ankstesnis gyvenamosios vietos adresas. Gyvenamosios vietos neturintiems asmenims pažymima „nėra būsto (benamis (-iai)“.</text:span></text:p>
      <text:p text:style-name="P99"><text:span text:style-name="T100">3.5</text:span><text:span text:style-name="T101">. Į gyventojų sąrašą</text:span><text:span text:style-name="T102"><text:s/>įrašomi visi stacionariose ir nestacionariose socialinių paslaugų įstaigose gyvenantys asmenys. Jiems pildomos šios skiltys: Vardas, pavardė, Asmens eilės<text:s/></text:span><text:soft-page-break/><text:span text:style-name="T103">nr., Surašymo lapo II dalies nr., laikinai atvykusiems pažymima „Laikinai atvykęs“.</text:span></text:p>
      <text:p text:style-name="P104"><text:span text:style-name="T105">3.6</text:span><text:span text:style-name="T106">. Surašiu</text:span><text:span text:style-name="T107">s nestacionarioje socialinių paslaugų įstaigoje gyvenantį asmenį, užpildoma Statistikos departamento parengta pažymos forma, kurioje patvirtinama, kad asmuo yra surašytas. Pažymą asmuo privalo saugoti iki surašymo pabaigos (gegužės 9 d.).</text:span></text:p>
      <text:p text:style-name="P108"><text:span text:style-name="T109">3.7</text:span><text:span text:style-name="T110">. Asmenis,</text:span><text:span text:style-name="T111"><text:s/>gyvenančius stacionariose ir nestacionariose socialinių paslaugų įstaigose, surašo pagal Statistikos departamento mokymo programą parengti stacionarių ir nestacionarių socialinių paslaugų įstaigų vadovų įsakymais paskirti už surašymą atsakingi šių įstaigų</text:span><text:span text:style-name="T112"><text:s/>darbuotojai.</text:span></text:p>
      <text:p text:style-name="P113"><text:span text:style-name="T114">3.8</text:span><text:span text:style-name="T115">. Statistikos departamentas iki 2011 m. kovo 1 d. stacionarias ir nestacionarias socialinių paslaugų įstaigas aprūpina surašymo lapais ir kitais formuliarais, kurie pasirašytinai išduodami už surašymą atsakingiems stacionarių ir nestac</text:span><text:span text:style-name="T116">ionarių socialinių paslaugų įstaigų darbuotojams. Užpildyti surašymo lapai (kartu su sugadintais ir nepanaudotais) ir kiti formuliarai grąžinami juos išdavusiam surašymo darbuotojui.</text:span></text:p>
      <text:p text:style-name="P117"><text:span text:style-name="T118">4</text:span><text:span text:style-name="T119">. Šeimynose gyvenantys asmenys ir darbuotojai, gyvenantys (vieni a</text:span><text:span text:style-name="T120">r su šeimomis) stacionariose ir nestacionariose socialinių paslaugų įstaigose esančiuose būstuose, surašyme dalyvauja kaip ir kiti Lietuvos Respublikos gyventojai, tai yra 2011 kovo 1–kovo 14 d. jie gali susirašyti elektroniniu būdu arba balandžio 5–gegužė</text:span><text:span text:style-name="T121">s 9 d. juos surašo surašinėtojai, kurių surašymo apylinkėse yra šios įstaigos arba šeimynos.</text:span></text:p>
      <text:p text:style-name="P122"/>
      <text:p text:style-name="P123"><text:span text:style-name="T1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9-12T04:39:00Z</meta:creation-date>
    <dc:date>2015-09-12T04:39:00Z</dc:date>
    <meta:template xlink:href="Normal" xlink:type="simple"/>
    <meta:editing-cycles>2</meta:editing-cycles>
    <meta:editing-duration>PT0S</meta:editing-duration>
    <meta:document-statistic meta:page-count="3" meta:paragraph-count="44" meta:word-count="825" meta:character-count="6856" meta:row-count="159" meta:non-whitespace-character-count="6075"/>
  </office:meta>
</office:document-meta>
</file>