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29 D. NUTARIMO NR. 292 „DĖL OPERATYVINĖS VEIKLOS SUBJEKTŲ TEISES IR PAREIGAS TURINČIŲ VALSTYBINIŲ INSTITUCIJŲ TARNYBŲ SĄRAŠO PATVIRTINIMO IR JŲ ĮGALIOJIMŲ BEI OPERATYVINĖS VEIKLOS MASTO NUSTATYMO“ DALINIO PAKEITIMO</text:p>
      <text:p text:style-name="P12"/>
      <text:p text:style-name="P13">1997 m. birželio 2 d. Nr. 5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balandžio 2</text:span><text:span text:style-name="T22">9 d. nutarimą Nr. 292 „Dėl operatyvinės veiklos subjektų teises ir pareigas turinčių valstybinių institucijų tarnybų sąrašo patvirtinimo ir jų įgaliojimų bei operatyvinės veiklos masto nustatymo“:</text:span></text:p>
      <text:p text:style-name="P23"><text:span text:style-name="T24">1</text:span><text:span text:style-name="T25">. Išdėstyti 1 punkto antrąją, trečiąją ir ketvirtąją p</text:span><text:span text:style-name="T26">astraipas taip:</text:span></text:p>
      <text:p text:style-name="P27"><text:span text:style-name="T28">„Vidaus reikalų ministerija – kriminalinės policijos tarnybos, Pataisos reikalų departamento įstaigų, Pasienio policijos departamento, Lietuvos Respublikos Prezidento, Seimo pirmininko, Ministro Pirmininko ir oficialių svečių apsaugos depar</text:span><text:span text:style-name="T29">tamento, Mokesčių policijos departamento, Specialiųjų tyrimų tarnybos, Generalinės inspekcijos operatyvinės tarnybos;</text:span></text:p>
      <text:p text:style-name="P30"><text:span text:style-name="T31">Krašto apsaugos ministerijos Antrojo departamento operatyvinės tarnybos;</text:span></text:p>
      <text:p text:style-name="P32"><text:span text:style-name="T33">Lietuvos Respublikos saugumo departamento operatyviniai padal</text:span><text:span text:style-name="T34">iniai“.</text:span></text:p>
      <text:p text:style-name="P35"><text:span text:style-name="T36">2</text:span><text:span text:style-name="T37">. Išdėstyti 2.1.1, 2.1.2 ir 2.1.3 punktus taip:</text:span></text:p>
      <text:p text:style-name="P38"><text:span text:style-name="T39">„</text:span><text:span text:style-name="T40">2.1.1</text:span><text:span text:style-name="T41">. Vidaus reikalų ministerijos kriminalinės policijos tarnyboms, Pasienio policijos departamento, Lietuvos Respublikos Prezidento, Seimo pirmininko, Ministro Pirmininko ir oficialių sv</text:span><text:span text:style-name="T42">ečių apsaugos departamento, Mokesčių policijos departamento, Specialiųjų tyrimų tarnybos, Generalinės inspekcijos operatyvinėms tarnyboms, Krašto apsaugos ministerijos Antrojo departamento operatyvinėms tarnyboms ir Lietuvos Respublikos valstybės saugumo d</text:span><text:span text:style-name="T43">epartamento operatyviniams padaliniams – atlikti slaptą sekimą, slaptai apžiūrėti patalpas, specialiosiomis priemonėmis kontroliuoti pašto siuntas ir elektros ryšius, steigti įmones, įstaigas bei organizacijas, užtikrinančias operatyvinę veiklą ir sudaranč</text:span><text:span text:style-name="T44">ias jai palankias sąlygas;</text:span></text:p>
      <text:p text:style-name="P45"><text:span text:style-name="T46">2.1.2</text:span><text:span text:style-name="T47">. Vidaus reikalų ministerijos kriminalinės policijos tarnyboms bei Pataisos reikalų departamento įstaigų, Pasienio policijos departamento, Lietuvos Respublikos Prezidento, Seimo pirmininko, Ministro Pirmininko ir oficial</text:span><text:span text:style-name="T48">ių svečių apsaugos departamento, Mokesčių policijos departamento, Specialiųjų tyrimų tarnybos, Generalinės inspekcijos operatyvinėms tarnyboms, Krašto apsaugos ministerijos Antrojo departamento operatyvinėms tarnyboms, Lietuvos Respublikos valstybės saugum</text:span><text:span text:style-name="T49">o departamento operatyviniams padaliniams ir Lietuvos Respublikos muitinės sistemos kovos su kontrabanda tarnyboms – užmegzti ryšius su operatyvinės veiklos objektais, naudotis įmonių, įstaigų bei organizacijų registracijos ir skiriamaisiais ženklais, pasi</text:span><text:span text:style-name="T50">telkti specialistus operatyvinei veiklai užtikrinti, procesams, daiktams ir dokumentams tirti, tvarkyti įvykių, faktų, daiktų, kitų informacijos šaltinių, taip pat fizinių ir juridinių asmenų operatyvinę įskaitą;</text:span></text:p>
      <text:p text:style-name="P51"><text:span text:style-name="T52">2.1.3</text:span><text:span text:style-name="T53">. Vidaus reikalų ministerijos krim</text:span><text:span text:style-name="T54">inalinės policijos tarnyboms bei Pataisos reikalų departamento įstaigų, Pasienio policijos departamento, Lietuvos Respublikos Prezidento, Seimo pirmininko, Ministro Pirmininko ir oficialių svečių apsaugos departamento, Mokesčių policijos departamento, Spec</text:span><text:span text:style-name="T55">ialiųjų tyrimų tarnybos, Generalinės inspekcijos operatyvinėms tarnyboms, Lietuvos Respublikos valstybės saugumo departamento operatyviniams padaliniams – įeiti į įmonių, įstaigų bei organizacijų patalpas, atlikti kontrolinius tikrinimus, technologinius ek</text:span><text:span text:style-name="T56">sperimentus, imti<text:s/></text:span><text:soft-page-break/><text:span text:style-name="T57">tyrimui medžiagas, dokumentus, žaliavas ir produkcijos pavyzdžius bei kitus objektus neskelbiant apie jų paėmimą, naudoti nusikalstamos veiklos imitacinį modelį“.</text:span></text:p>
      <text:p text:style-name="P58"/>
      <text:p text:style-name="P59"/>
      <text:p text:style-name="P60"><text:span text:style-name="T61">MINISTRAS PIRMININKAS</text:span><text:span text:style-name="T62"><text:tab/>GEDIMINAS VAGNORIUS</text:span></text:p>
      <text:p text:style-name="P63"/>
      <text:p text:style-name="P64">VIDAUS REIKALŲ MINISTRAS<text:tab/>VIDMANTAS ŽIEMELI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5:44:00Z</meta:creation-date>
    <dc:date>2015-06-21T05:44:00Z</dc:date>
    <meta:template xlink:href="Normal" xlink:type="simple"/>
    <meta:editing-cycles>2</meta:editing-cycles>
    <meta:editing-duration>PT0S</meta:editing-duration>
    <meta:document-statistic meta:page-count="2" meta:paragraph-count="20" meta:word-count="425" meta:character-count="3826" meta:row-count="87" meta:non-whitespace-character-count="3421"/>
  </office:meta>
</office:document-meta>
</file>