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SUOTINIO BRANDUOLINIŲ BANDYMŲ UŽDRAUDIMO SUTARTIES RATIFIKAVIMO</text:p>
      <text:p text:style-name="P13">Į S T A T Y M A S</text:p>
      <text:p text:style-name="P14"/>
      <text:p text:style-name="P15">1999 m. spalio 28 d. Nr. VIII-137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<text:s/></text:span><text:span text:style-name="T24">vadovaudamasis Lietuvos Respublikos Konstitucijos 67 straipsnio 16 punktu ir 138 straipsnio 2 dalimi bei atsižvelgdamas į Respublikos Prezidento 1999 m. rugsėjo 24 d. dekretą „Dėl teikimo Lietuvos Respublikos Seimui ratifikuoti Visuotinio branduolinių band</text:span><text:span text:style-name="T25">ymų uždraudimo sutartį“, ratifikuoja Visuotinio branduolinių bandymų uždraudimo sutartį, pasirašytą 1996 m. spalio 7 d. Niujork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0:01:00Z</meta:creation-date>
    <dc:date>2015-09-30T20:01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718" meta:row-count="28" meta:non-whitespace-character-count="635"/>
  </office:meta>
</office:document-meta>
</file>