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RUODŽIO 3 D. NUTARIMO NR. 1890 „DĖL VALSTYBĖS TURTO PERDAVIMO PANAUDOS PAGRINDAIS LAIKINAI NEATLYGINTINAI VALDYTI IR NAUDOTIS TVARKOS PATVIRTINIMO“ PAKEITIMO</text:p>
      <text:p text:style-name="P12"/>
      <text:p text:style-name="P13">2002 m. gruodžio 21 d. Nr. 206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Valstybės turto perdavimo panaudos pagrindais laikinai neatlygintinai valdyti ir naudotis tvarką, patvirtintą Lietuvos Respublikos Vyriausybės 2002 m. gruodžio 3 d. nutarimu Nr. 1890 „Dėl Valstybės turto perdavimo panaudos pagrindais laikinai neatlygintinai valdyti ir naudotis tvarkos patvirtinimo“ (Žin., 2002, Nr.<text:s/></text:span><text:a xlink:href="https://www.e-tar.lt/portal/lt/legalAct/TAR.C2BC9D575AAA" office:target-frame-name="_blank" xlink:show="new"><text:span text:style-name="T22">116-5215</text:span></text:a><text:span text:style-name="T23">), ir išdėstyti 4.2 punktą taip:</text:span></text:p>
      <text:p text:style-name="P24"><text:span text:style-name="T25">„</text:span><text:span text:style-name="T26">4.2</text:span><text:span text:style-name="T27">. neturi nuosavybės teise ar patikėjimo teise valdomų, naudojamų ir panaudos pagrindais perduotų laikinai neatlygintinai valdyti ir naudotis valstybei ar savivaldybei nuosavybės teise priklausančių nekilnojamųjų daiktų mieste ar kaimo gyvenamojoje vietovėje, kur prašoma suteikti nekilnojamuosius daiktus (išskyrus viešąsias įstaigas, kurios dalyvauja vykdant Lietuvos Respublikos Vyriausybės patvirtintas programas, labdaros ir paramos organizacijas bei fondus ir visuomenines organizacijas);“.</text:span></text:p>
      <text:p text:style-name="P28"/>
      <text:p text:style-name="P29"/>
      <text:p text:style-name="P30"/>
      <text:p text:style-name="P31">MINISTRAS PIRMININKAS<text:tab/>ALGIRDAS BRAZAUSKAS</text:p>
      <text:p text:style-name="P32"/>
      <text:p text:style-name="P33"/>
      <text:p text:style-name="P34"/>
      <text:p text:style-name="P35">APLINKOS MINISTRAS<text:tab/>ARŪNAS KUNDROT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9T14:54:00Z</meta:creation-date>
    <dc:date>2017-01-09T14:54:00Z</dc:date>
    <meta:template xlink:href="Normal.dotm" xlink:type="simple"/>
    <meta:editing-cycles>2</meta:editing-cycles>
    <meta:editing-duration>PT60S</meta:editing-duration>
    <meta:document-statistic meta:page-count="1" meta:paragraph-count="13" meta:word-count="178" meta:character-count="1377" meta:row-count="39" meta:non-whitespace-character-count="1212"/>
  </office:meta>
</office:document-meta>
</file>