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per 62.5%" style:font-size-complex="5.5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text-properties fo:color="#000000" style:font-size-complex="6pt" style:language-asian="lt" style:country-asian="LT"/>
    </style:style>
    <style:style style:name="P57" style:parent-style-name="Normal" style:family="paragraph">
      <style:paragraph-properties fo:text-align="center"/>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VALSTYBINĖ ŽEMĖTVARKOS IR GEODEZIJOS TARNYBA PRIE LIETUVOS RESPUBLIKOS ŽEMĖS ŪKIO MINISTERIJOS</text:span></text:p>
      <text:p text:style-name="P9"/>
      <text:p text:style-name="P10">Į S A K Y M A S</text:p>
      <text:p text:style-name="P11">DĖL LICENCIJŲ IŠDAVIMO</text:p>
      <text:p text:style-name="P12"/>
      <text:p text:style-name="P13">1996 m. gruodžio 10 d. Nr. 117</text:p>
      <text:p text:style-name="P14">Vilnius</text:p>
      <text:p text:style-name="P15"/>
      <text:p text:style-name="P16"><text:span text:style-name="T17">Remdamasis Lietuvos Respublikos Vyriausybės 1</text:span><text:span text:style-name="T18">995 m. gruodžio 19 d. nutarimu Nr. 1581 „Dėl licencijų atlikti geodezinius, topografinius darbus, užsiimti topografinių, teminių planų, žemėlapių, taip pat kartografinių schemų leidyba bei spausdinimu išdavimo taisyklių patvirtinimo,“</text:span></text:p>
      <text:p text:style-name="P19"><text:span text:style-name="T20">ĮSAKAU:</text:span></text:p>
      <text:p text:style-name="P21"><text:span text:style-name="T22">1</text:span><text:span text:style-name="T23">. Išdu</text:span><text:span text:style-name="T24">oti uždarajai akcinei bendrovei „ZAIDA“, kodas 5362451, esančiai Likiškių k., Alytaus apyl., Alytaus r., licenciją Nr. 105 sudaryti topografines nuotraukas, požeminių komunikacijų geodezines nuotraukas ir žemės sklypų planus. Licencija įsigalioja nuo 1996<text:s/></text:span><text:span text:style-name="T25">m. gruodžio 10 d. Galioja iki 2001 m. gruodžio 10 d.</text:span></text:p>
      <text:p text:style-name="P26"><text:span text:style-name="T27">2</text:span><text:span text:style-name="T28">. Išduoti uždarajai akcinei bendrovei „Architektų pastogė“, kodas 5961488, esančiai Savanorių pr. 371, Kaune, licenciją Nr. 106 sudaryti topografines nuotraukas ir žemės sklypų planus. Licencija įsi</text:span><text:span text:style-name="T29">galioja nuo 1996 m. gruodžio 10 d. Galioja iki 2001m. gruodžio 10 d.</text:span></text:p>
      <text:p text:style-name="P30"><text:span text:style-name="T31">3</text:span><text:span text:style-name="T32">. Išduoti R. Bagdonavičiaus žemėtvarkos biurui, kodas 3348681, esančiam Kranto al. 56-22, Kaune, licenciją Nr. 124 sudaryti žemės sklypų planus. Licencija įsigalioja nuo 1996 m. gruo</text:span><text:span text:style-name="T33">džio 10 d. Galioja iki 2001 m. gruodžio 10 d.</text:span></text:p>
      <text:p text:style-name="P34"><text:span text:style-name="T35">4</text:span><text:span text:style-name="T36">. Išduoti A. Podėno įmonei „Geoinformatika“, kodas 4767002, esnčiai Kniaudiškių g. 41-34, Panevėžyje, licenciją Nr. 133 sudaryti vietinius planimetrinius tinklus, topografines nuotraukas, požeminių komunik</text:span><text:span text:style-name="T37">acijų geodezines nuotraukas ir žemės sklypų planus. Licencija įsigalioja nuo 1996 m. gruodžio 11d. Galioja iki 2001 m. gruodžio 10 d.</text:span></text:p>
      <text:p text:style-name="P38"><text:span text:style-name="T39">5</text:span><text:span text:style-name="T40">. Išduoti G. Garškos individualiai įmonei, kodas 4985531, esančiai Jaunimo g. 72-1, Alytuje, licenciją Nr. 382 sudary</text:span><text:span text:style-name="T41">ti topografines nuotraukas, požeminių komunikacijų geodezines nuotraukas ir žemės sklypų planus. Licencija įsigalioja nuo 1996 m. gruodžio 10 d. Galioja iki 2001 m. gruodžio 10 d.</text:span></text:p>
      <text:p text:style-name="P42"><text:span text:style-name="T43">6</text:span><text:span text:style-name="T44">. Išduoti uždarajai akcinei bendrovei „Kauno išperkamosios nuomos kompa</text:span><text:span text:style-name="T45">nija“, kodas 3429131, esančiai J. Gruodžio g. 9, Kaune, licenciją Nr. 440 sudaryti topografines nuotraukas ir žemės sklypų planus. Licencija įsigalioja nuo 1996 m. gruodžio 10 d. Galioja iki 1997 m. gruodžio 10 d.</text:span></text:p>
      <text:p text:style-name="P46"><text:span text:style-name="T47">7</text:span><text:span text:style-name="T48">. Išduoti Antano Vilčinsko įmonei, ko</text:span><text:span text:style-name="T49">das 6141028, esančiai J. Telegos g. 19-35, Kėdainiuose, licenciją Nr. 404 sudaryti topografines nuotraukas ir žemės sklypų planus. Licencija įsigalioja nuo 1996 m. gruodžio 16 d. Galioja iki 2001 m. gruodžio 10 d.</text:span></text:p>
      <text:p text:style-name="P50"><text:span text:style-name="T51">8</text:span><text:span text:style-name="T52">. Išduoti uždarajai akcinei bendrovei</text:span><text:span text:style-name="T53"><text:s/>„Kontakt“, kodas 5962628, esančiai J. Janonio g. 47</text:span><text:span text:style-name="T54">a</text:span><text:span text:style-name="T55">, Kačerginėje, Kauno r., licenciją Nr. 98 sudaryti topografines nuotraukas ir žemės sklypų planus. Licencija įsigalioja nuo 1996 m. gruodžio 10 d. Galioja iki 2001 m. gruodžio 10 d.</text:span></text:p>
      <text:p text:style-name="P56"/>
      <text:p text:style-name="P57"/>
      <text:p text:style-name="P58"><text:span text:style-name="T59">MINISTERIJOS<text:s/></text:span><text:span text:style-name="T60">SEKRETORIUS-</text:span></text:p>
      <text:p text:style-name="P61">TARNYBOS DIREKTORIUS<text:tab/>S. STALIŪNAS</text:p>
      <text:p text:style-name="P62"><text:span text:style-name="T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03:00Z</meta:creation-date>
    <dc:date>2015-08-27T21:03:00Z</dc:date>
    <meta:template xlink:href="Normal" xlink:type="simple"/>
    <meta:editing-cycles>2</meta:editing-cycles>
    <meta:editing-duration>PT0S</meta:editing-duration>
    <meta:document-statistic meta:page-count="1" meta:paragraph-count="21" meta:word-count="401" meta:character-count="2823" meta:row-count="71" meta:non-whitespace-character-count="2443"/>
  </office:meta>
</office:document-meta>
</file>