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style="italic" style:font-style-asian="italic"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SPECIALIOS PASKIRTIES BENDROVIŲ IR JŲ VEIKLOS SRIČIŲ“ PRIPAŽINIMO NETEKUSIU GALIOS</text:p>
      <text:p text:style-name="P10">Į S T A T Y M A S</text:p>
      <text:p text:style-name="P11"/>
      <text:p text:style-name="P12">2002 m. birželio 27 d. Nr. IX-99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ų pripažinimas net</text:span><text:span text:style-name="T19">ekusiais galios</text:span></text:p>
      <text:p text:style-name="P20"><text:span text:style-name="T21">Pripažinti netekusiais galios:</text:span></text:p>
      <text:p text:style-name="P22"><text:span text:style-name="T23">1</text:span><text:span text:style-name="T24">) Lietuvos Respublikos įstatymą „Dėl specialios paskirties bendrovių ir jų veiklos sričių“ (Žin., 1995, Nr.<text:s/></text:span><text:a xlink:href="https://www.e-tar.lt/portal/lt/legalAct/TAR.5180B28B4455" office:target-frame-name="_blank" xlink:show="new"><text:span text:style-name="T25">21-490</text:span></text:a><text:span text:style-name="T26">);</text:span></text:p>
      <text:p text:style-name="P27"><text:span text:style-name="T28">2</text:span><text:span text:style-name="T29">) L</text:span><text:span text:style-name="T30">ietuvos Respublikos įstatymo „Dėl specialios paskirties bendrovių ir jų veiklos sričių“ papildymo įstatymą (Žin., 1995, Nr.<text:s/></text:span><text:a xlink:href="https://www.e-tar.lt/portal/lt/legalAct/TAR.B6BE786F5916" office:target-frame-name="_blank" xlink:show="new"><text:span text:style-name="T31">94-2088</text:span></text:a><text:span text:style-name="T32">);</text:span></text:p>
      <text:p text:style-name="P33"><text:span text:style-name="T34">3</text:span><text:span text:style-name="T35">) Lietuvos Respublikos įstatymo „Dėl s</text:span><text:span text:style-name="T36">pecialios paskirties bendrovių ir jų veiklos sričių“ pakeitimo įstatymą (Žin., 1996, Nr.<text:s/></text:span><text:a xlink:href="https://www.e-tar.lt/portal/lt/legalAct/TAR.57F67FF10F42" office:target-frame-name="_blank" xlink:show="new"><text:span text:style-name="T37">62-1468</text:span></text:a><text:span text:style-name="T38">);</text:span></text:p>
      <text:p text:style-name="P39"><text:span text:style-name="T40">4</text:span><text:span text:style-name="T41">) Lietuvos Respublikos įstatymo „Dėl specialios paskirties bendrovių ir j</text:span><text:span text:style-name="T42">ų veiklos sričių“ pakeitimo įstatymą (Žin., 1996, Nr.<text:s/></text:span><text:a xlink:href="https://www.e-tar.lt/portal/lt/legalAct/TAR.51BDC4B0F709" office:target-frame-name="_blank" xlink:show="new"><text:span text:style-name="T43">100-2259</text:span></text:a><text:span text:style-name="T44">);</text:span></text:p>
      <text:p text:style-name="P45"><text:span text:style-name="T46">5</text:span><text:span text:style-name="T47">) Lietuvos Respublikos įstatymo „Dėl specialios paskirties bendrovių ir jų veiklos sričių“ 2 straipsnio pak</text:span><text:span text:style-name="T48">eitimo ir papildymo įstatymą (Žin., 1996, Nr.<text:s/></text:span><text:a xlink:href="https://www.e-tar.lt/portal/lt/legalAct/TAR.D09C2B2971D5" office:target-frame-name="_blank" xlink:show="new"><text:span text:style-name="T49">126-2946</text:span></text:a><text:span text:style-name="T50">);</text:span></text:p>
      <text:p text:style-name="P51"><text:span text:style-name="T52">6</text:span><text:span text:style-name="T53">) Lietuvos Respublikos įstatymo „Dėl specialios paskirties bendrovių ir jų veiklos sričių“ pakeitimo ir papildymo įstatymą (Žin., 1997, Nr.<text:s/></text:span><text:a xlink:href="https://www.e-tar.lt/portal/lt/legalAct/TAR.0F5BA77540E4" office:target-frame-name="_blank" xlink:show="new"><text:span text:style-name="T54">32-784</text:span></text:a><text:span text:style-name="T55">);</text:span></text:p>
      <text:p text:style-name="P56"><text:span text:style-name="T57">7</text:span><text:span text:style-name="T58">) Lietuvos Respublikos<text:s/></text:span><text:span text:style-name="T59">įstatymo „Dėl specialios paskirties bendrovių ir jų veiklos sričių“ 4 straipsnio pripažinimo netekusiu galios įstatymą (Žin., 1999, Nr.<text:s/></text:span><text:a xlink:href="https://www.e-tar.lt/portal/lt/legalAct/TAR.15243D171A4D" office:target-frame-name="_blank" xlink:show="new"><text:span text:style-name="T60">60-1952</text:span></text:a><text:span text:style-name="T61">);</text:span></text:p>
      <text:p text:style-name="P62"><text:span text:style-name="T63">8</text:span><text:span text:style-name="T64">) Lietuvos Respublikos įst</text:span><text:span text:style-name="T65">atymo „Dėl specialios paskirties bendrovių ir jų veiklos sričių“ pakeitimo įstatymą (Žin., 1999, Nr.<text:s/></text:span><text:a xlink:href="https://www.e-tar.lt/portal/lt/legalAct/TAR.F15AB233D5B6" office:target-frame-name="_blank" xlink:show="new"><text:span text:style-name="T66">90-2641</text:span></text:a><text:span text:style-name="T67">);</text:span></text:p>
      <text:p text:style-name="P68"><text:span text:style-name="T69">9</text:span><text:span text:style-name="T70">) Lietuvos Respublikos įstatymo „Dėl specialios paskirties be</text:span><text:span text:style-name="T71">ndrovių ir jų veiklos sričių“ pakeitimo įstatymą (Žin., 2000, Nr.<text:s/></text:span><text:a xlink:href="https://www.e-tar.lt/portal/lt/legalAct/TAR.FA8ED05ABBAA" office:target-frame-name="_blank" xlink:show="new"><text:span text:style-name="T72">64-1916</text:span></text:a><text:span text:style-name="T73">);</text:span></text:p>
      <text:p text:style-name="P74"><text:span text:style-name="T75">10</text:span><text:span text:style-name="T76">) Lietuvos Respublikos įstatymo „Dėl specialios paskirties bendrovių ir jų veiklos sričių“ pake</text:span><text:span text:style-name="T77">itimo įstatymą (Žin., 2001, Nr.<text:s/></text:span><text:a xlink:href="https://www.e-tar.lt/portal/lt/legalAct/TAR.37486D453AEE" office:target-frame-name="_blank" xlink:show="new"><text:span text:style-name="T78">43-1493</text:span></text:a><text:span text:style-name="T79">).</text:span></text:p>
      <text:p text:style-name="P80"/>
      <text:p text:style-name="P81"><text:span text:style-name="T82">2</text:span><text:span text:style-name="T83"><text:s/>straipsnis.<text:s/></text:span><text:span text:style-name="T84">Specialios paskirties bendrovės statuso panaikinimas</text:span></text:p>
      <text:p text:style-name="P85"><text:span text:style-name="T86">1</text:span><text:span text:style-name="T87">. Specialios paskirties bendrovės nuo šio Įstatymo įsi</text:span><text:span text:style-name="T88">galiojimo dienos netenka specialios paskirties bendrovės statuso ir yra akcinės bendrovės ar uždarosios akcinės bendrovės.</text:span></text:p>
      <text:p text:style-name="P89"><text:span text:style-name="T90">2</text:span><text:span text:style-name="T91">. Šio straipsnio 1 dalyje nurodytų bendrovių įstatai turi būti pakeisti ir įregistruoti teisės aktų nustatyta tvarka per 18 mėne</text:span><text:span text:style-name="T92">sių nuo šio Įstatymo įsigaliojimo dienos. Iki pakeistų įstatų įregistravimo esami įstatai galioja tiek, kiek neprieštarauja įstatymams.</text:span></text:p>
      <text:p text:style-name="P93"/>
      <text:p text:style-name="P94"/>
      <text:p text:style-name="P95"><text:span text:style-name="T96">Skelbiu šį Lietuvos Respublikos Seimo priimtą įstatymą.<text:s/></text:span></text:p>
      <text:p text:style-name="P97"/>
      <text:p text:style-name="P98">RESPUBLIKOS PREZIDENTAS<text:tab/>VALDAS ADAMKUS</text:p>
      <text:p text:style-name="P99">______________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28:00Z</meta:creation-date>
    <dc:date>2015-09-20T18:28:00Z</dc:date>
    <meta:template xlink:href="Normal" xlink:type="simple"/>
    <meta:editing-cycles>2</meta:editing-cycles>
    <meta:editing-duration>PT0S</meta:editing-duration>
    <meta:document-statistic meta:page-count="1" meta:paragraph-count="36" meta:word-count="419" meta:character-count="3149" meta:row-count="115" meta:non-whitespace-character-count="2766"/>
  </office:meta>
</office:document-meta>
</file>