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ŽEMĖS ŪKIO BENDROVIŲ ĮSTATYMO 18, 19, 30 IR 33 STRAIPSNIŲ PAKEITIMO BEI 32 STRAIPSNIO PRIPAŽINIMO NETEKUSIU GALIOS ĮSTATYMO IR LIETUVOS RESPUBLIKOS VIETOS SAVIVALDOS ĮSTATYMO 8 STRAIPSNIO PAKEITIMO ĮSTATYMO PROJEKTŲ PATEIKIMO LIETUVOS RESPUBLIKOS SEIMUI</text:p>
      <text:p text:style-name="P15"/>
      <text:p text:style-name="P16">2003 m. sausio 28 d. Nr. 100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ritarti Lietuvos Respublikos žemės ūkio bendrovių įstatymo<text:s/></text:span><text:span text:style-name="T26">18, 19, 30 ir 33 straipsnių pakeitimo bei 32 straipsnio pripažinimo netekusiu galios įstatymo ir Lietuvos Respublikos vietos savivaldos įstatymo 8 straipsnio pakeitimo įstatymo projektams ir pateikti juos Lietuvos Respublikos Seimui.</text:span></text:p>
      <text:p text:style-name="P27"><text:span text:style-name="T28">2</text:span><text:span text:style-name="T29">. Įgalioti žemės<text:s/></text:span><text:span text:style-name="T30">ūkio ministrą J. Kraujelį, o jam negalint dalyvauti – žemės ūkio viceministrę D. Miniataitę atstovauti Lietuvos Respublikos Vyriausybei, svarstant nurodytuosius įstatymų projektus Lietuvos Respublikos Seime.<text:s/></text:span></text:p>
      <text:p text:style-name="P31"/>
      <text:p text:style-name="P32"/>
      <text:p text:style-name="P33">MINISTRAS PIRMININKAS<text:tab/>ALGIRDAS BRAZAUSKAS</text:p>
      <text:p text:style-name="Normal"/>
      <text:p text:style-name="P34">ŽEMĖS ŪKIO MINISTRAS<text:tab/>JERONIMAS KRAUJELI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01:23:00Z</meta:creation-date>
    <dc:date>2015-06-23T01:23:00Z</dc:date>
    <meta:template xlink:href="Normal" xlink:type="simple"/>
    <meta:editing-cycles>2</meta:editing-cycles>
    <meta:editing-duration>PT0S</meta:editing-duration>
    <meta:document-statistic meta:page-count="1" meta:paragraph-count="12" meta:word-count="139" meta:character-count="1040" meta:row-count="39" meta:non-whitespace-character-count="913"/>
  </office:meta>
</office:document-meta>
</file>