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TEATRŲ IR KONCERTINIŲ ĮSTAIGŲ ĮSTATYMO 13 STRAIPSNIO PAKEITIMO ĮSTATYMO PROJEKTO Nr. XIIP-210(4)</text:p>
      <text:p text:style-name="P6"/>
      <text:p text:style-name="P7">2013 m. gruodžio 4 d. Nr. 1135<text:s/></text:p>
      <text:p text:style-name="P8">Vilnius</text:p>
      <text:p text:style-name="P9"/>
      <text:p text:style-name="P10"><text:span text:style-name="T11">Vadovaudamasi Lietuvos Respublikos<text:s/></text:span><text:span text:style-name="T12">Seimo statuto (Žin., 1994, Nr. </text:span><text:a xlink:href="https://www.e-tar.lt/portal/lt/legalAct/TAR.123B53F30F70" office:target-frame-name="_blank" xlink:show="new"><text:span text:style-name="T13">15-249</text:span></text:a><text:span text:style-name="T14">; 1999, Nr. </text:span><text:a xlink:href="https://www.e-tar.lt/portal/lt/legalAct/TAR.86CB9006CC7F" office:target-frame-name="_blank" xlink:show="new"><text:span text:style-name="T15">5-97</text:span></text:a><text:span text:style-name="T16">; 2000, Nr. </text:span><text:a xlink:href="https://www.e-tar.lt/portal/lt/legalAct/TAR.79DC1A5C1854" office:target-frame-name="_blank" xlink:show="new"><text:span text:style-name="T17">86-2617</text:span></text:a><text:span text:style-name="T18">; 2004, Nr. </text:span><text:a xlink:href="https://www.e-tar.lt/portal/lt/legalAct/TAR.4298E3090257" office:target-frame-name="_blank" xlink:show="new"><text:span text:style-name="T19">165-6025</text:span></text:a><text:span text:style-name="T20">) 138 straipsnio 3 dalimi ir atsižvelgdama į Lietuvos Respublikos Seimo valdybos 2013 m. kovo 29 d. spre</text:span><text:span text:style-name="T21">ndimo Nr. SV-S-139 20 punktą, Lietuvos Respublikos Vyriausybė</text:span><text:span text:style-name="T22"><text:s/>nutaria</text:span><text:span text:style-name="T23">:</text:span></text:p>
      <text:p text:style-name="P24"><text:span text:style-name="T25">1</text:span><text:span text:style-name="T26">. Iš esmės pritarti Lietuvos Respublikos teatrų ir koncertinių įstaigų įstatymo 13 straipsnio pakeitimo įstatymo projektui Nr. XIIP-210(4) (toliau – Įstatymo projektas), tačiau pas</text:span><text:span text:style-name="T27">iūlyti Lietuvos Respublikos Seimui Įstatymo projektą tobulinti pagal šias pastabas ir pasiūlymus:</text:span></text:p>
      <text:p text:style-name="P28"><text:span text:style-name="T29">1.1</text:span><text:span text:style-name="T30">. Atsižvelgiant į Įstatymo projektu siūlomą teisinį reguliavimą, susijusį su papildomų valstybės biudžeto lėšų poreikiu, ir į tai, kad Lietuvos Respublik</text:span><text:span text:style-name="T31">os fiskalinės drausmės įstatymo (Žin., 2007, Nr. </text:span><text:a xlink:href="https://www.e-tar.lt/portal/lt/legalAct/TAR.2DD07D41B8F1" office:target-frame-name="_blank" xlink:show="new"><text:span text:style-name="T32">120-4881</text:span></text:a><text:span text:style-name="T33">) nuostatos riboja valstybės biudžeto asignavimų augimą, vietoj Įstatymo projekte numatytos vienos minimalios mėnesinės<text:s/></text:span><text:span text:style-name="T34">algos dydžio kompensacinės išmokos siūlyti padidinti teatrų ir koncertinių įstaigų kūrybiniams darbuotojams, nurodytiems Lietuvos Respublikos teatrų ir koncertinių įstaigų įstatymo (Žin., 2004, Nr. </text:span><text:a xlink:href="https://www.e-tar.lt/portal/lt/legalAct/TAR.3E147F656BC4" office:target-frame-name="_blank" xlink:show="new"><text:span text:style-name="T35">96-3523</text:span></text:a><text:span text:style-name="T36">; 2006, Nr. </text:span><text:a xlink:href="https://www.e-tar.lt/portal/lt/legalAct/TAR.99D746FB4D2E" office:target-frame-name="_blank" xlink:show="new"><text:span text:style-name="T37">48-1698</text:span></text:a><text:span text:style-name="T38">) 13 straipsnio 2 dalyje, kompensacines išmokas nuo 4 iki 6 bazinių socialinių išmokų dydžio.<text:s/></text:span></text:p>
      <text:p text:style-name="P39"><text:span text:style-name="T40">1.2</text:span><text:span text:style-name="T41">. Siekiant aiškumo ir Įstaty</text:span><text:span text:style-name="T42">mo projekto nuostatų sklandaus taikymo, Įstatymo projekte siūlytina nustatyti kompensacinių išmokų dydžių perskaičiavimo taisykles, kuriomis būtų detalizuotas Įstatymo projekto nuostatų, susijusių su kompensacinių išmokų dydžiu, taikymas jau paskirtoms tea</text:span><text:span text:style-name="T43">trų ir koncertinių įstaigų kūrybinių darbuotojų kompensacinėms išmokoms.</text:span></text:p>
      <text:p text:style-name="P44"><text:span text:style-name="T45">1.3</text:span><text:span text:style-name="T46">. Siekiant kompensacinių išmokų skyrimo teatrų ir koncertinių įstaigų kūrybiniams darbuotojams sąlygų apibrėžtumo ir atsižvelgiant į kūrybinio darbo stažo reikalavimus, Įstatym</text:span><text:span text:style-name="T47">o projekte siūlytina nustatyti pereinamąsias nuostatas, kuriose būtų detalizuojamas Įstatymo projekto 1 straipsnyje keičiamo Teatrų ir koncertinių įstaigų įstatymo 13 straipsnio 2 dalies nuostatų taikymas kūrybiniams darbuotojams, kuriems jau paskirtos kom</text:span><text:span text:style-name="T48">pensacinės išmokos, ir tiems, kuriems artimiausiu metu turėtų būti paskirta kompensacinė išmoka vadovaujantis šiuo metu galiojančio Teatrų ir koncertinių įstaigų įstatymo 13 straipsniu.</text:span></text:p>
      <text:p text:style-name="P49"><text:span text:style-name="T50">1.4</text:span><text:span text:style-name="T51">. Patikslinti Įstatymo projekto 3 straipsnyje nustatytą įstatym</text:span><text:span text:style-name="T52">o įsigaliojimo datą – nustatyti, kad įstatymas įsigalioja 2014 m. liepos 1 dieną.</text:span></text:p>
      <text:p text:style-name="P53"><text:span text:style-name="T54">2</text:span><text:span text:style-name="T55">. Pritarti Lietuvos Respublikos Seimo kanceliarijos Teisės departamento 2013 m. kovo 20 d. išvadoje Nr. XIIP-210(4) ir Europos teisės departamento prie Lietuvos Respub</text:span><text:span text:style-name="T56">likos teisingumo ministerijos 2013 m. balandžio 8 d. išvadoje „Dėl Lietuvos Respublikos teatrų ir koncertinių įstaigų įstatymo 13 straipsnio pakeitimo įstatymo projekto Nr. XIIP-210(4) atitikties Europos Sąjungos teisei“ pateiktoms pastaboms.</text:span></text:p>
      <text:p text:style-name="P57"/>
      <text:p text:style-name="P58"><text:span text:style-name="T59">Ministras<text:s/></text:span><text:span text:style-name="T60">Pirmininkas</text:span><text:span text:style-name="T61"><text:tab/>Algirdas Butkevičius</text:span></text:p>
      <text:p text:style-name="P62"/>
      <text:p text:style-name="P63">Kultūros ministras<text:tab/>Šarūnas Birutis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1T22:28:00Z</meta:creation-date>
    <dc:date>2015-09-11T22:28:00Z</dc:date>
    <meta:template xlink:href="Normal" xlink:type="simple"/>
    <meta:editing-cycles>2</meta:editing-cycles>
    <meta:editing-duration>PT0S</meta:editing-duration>
    <meta:document-statistic meta:page-count="1" meta:paragraph-count="20" meta:word-count="462" meta:character-count="3654" meta:row-count="82" meta:non-whitespace-character-count="3212"/>
  </office:meta>
</office:document-meta>
</file>