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style:letter-kerning="true" fo:font-size="18pt" style:font-size-asian="18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style:font-name="HelveticaLT"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style:line-height-at-least="0.25in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/>
      <text:p text:style-name="P11">NUTARIMAS</text:p>
      <text:p text:style-name="P12"><text:span text:style-name="T13">DĖL<text:s/></text:span><text:span text:style-name="T14">LIETUVOS RESPUBLIKOS VYRIAUSYBĖS 1997 M. GRUODŽIO 8 D. NUTARIMO NR. 1361 „DĖL INVESTICINIŲ PROJEKTŲ EKSPERTŲ KOMISIJOS SUDARYMO“</text:span><text:s/><text:span text:style-name="T15">IR JĮ KEITUSIŲ NUTARIMŲ PRIPAŽINIMO NETEKUSIAIS GALIOS</text:span></text:p>
      <text:p text:style-name="Normal"/>
      <text:p text:style-name="P16">2008 m. rugpjūčio 20 d. Nr. 793</text:p>
      <text:p text:style-name="P17"/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Pripažinti netekusiais galios:</text:p>
      <text:p text:style-name="P26">1. Lietuvos Respublikos Vyriausybės 1997 m. gruodžio 8 d. nutarimą Nr. 1361 „Dėl Investicinių projektų ekspertų komisijos sudarymo“ (Žin., 1997, Nr.<text:s/><text:a xlink:href="https://www.e-tar.lt/portal/lt/legalAct/TAR.2D2011DAD1EE" office:target-frame-name="_blank" xlink:show="new"><text:span text:style-name="T27">114-2890</text:span></text:a>).</text:p>
      <text:p text:style-name="P28">2. Lietuvos Respublikos Vyriausybės 1998 m. rugsėjo 1 d. nutarimą Nr. 1065 „Dėl Lietuvos Respublikos Vyriausybės 1997 m. gruodžio 8 d. nutarimo Nr. 1361 „Dėl Investicinių projektų ekspertų komisijos sudarymo“ dalinio pakeitimo“ (Žin., 1998, Nr.<text:s/><text:a xlink:href="https://www.e-tar.lt/portal/lt/legalAct/TAR.973BEBA89502" office:target-frame-name="_blank" xlink:show="new"><text:span text:style-name="T29">79-2228</text:span></text:a>).</text:p>
      <text:p text:style-name="P30">3. Lietuvos Respublikos Vyriausybės 1999 m. sausio 25 d. nutarimą Nr. 80 „Dėl Lietuvos Respublikos Vyriausybės 1997 m. gruodžio 8 d. nutarimo Nr. 1361 „Dėl Investicinių projektų ekspertų komisijos sudarymo“ dalinio pakeitimo“ (Žin., 1999, Nr.<text:s/><text:a xlink:href="https://www.e-tar.lt/portal/lt/legalAct/TAR.C38F5835EBD1" office:target-frame-name="_blank" xlink:show="new"><text:span text:style-name="T31">12-281</text:span></text:a>).</text:p>
      <text:p text:style-name="P32">4. Lietuvos Respublikos Vyriausybės 2000 m. gegužės 17 d. nutarimą Nr. 562 „Dėl Lietuvos Respublikos Vyriausybės 1997 m. gruodžio 8 d. nutarimo Nr. 1361 „Dėl Investicinių projektų ekspertų komisijos sudarymo“ dalinio pakeitimo“ (Žin., 2000, Nr.<text:s/><text:a xlink:href="https://www.e-tar.lt/portal/lt/legalAct/TAR.D1354D8D2CE2" office:target-frame-name="_blank" xlink:show="new"><text:span text:style-name="T33">42-1205</text:span></text:a>).</text:p>
      <text:p text:style-name="P34"/>
      <text:p text:style-name="P35"/>
      <text:p text:style-name="P36"/>
      <text:p text:style-name="P37"><text:span text:style-name="T38">Finansų ministras,</text:span></text:p>
      <text:p text:style-name="P39">pavaduojantis Ministrą Pirmininką<text:tab/>Rimantas Šadžius</text:p>
      <text:p text:style-name="P40"/>
      <text:p text:style-name="P41"/>
      <text:p text:style-name="P42"/>
      <text:p text:style-name="P43"><text:span text:style-name="T44">Ūkio ministras</text:span><text:span text:style-name="T45"><text:tab/>Vyta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12:40:00Z</meta:creation-date>
    <dc:date>2023-03-17T12:40:00Z</dc:date>
    <meta:print-date>2008-08-22T10:3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94" meta:character-count="1712" meta:row-count="73" meta:non-whitespace-character-count="1550"/>
  </office:meta>
</office:document-meta>
</file>