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41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FF0000"/>
    </style:style>
    <style:style style:name="T84" style:parent-style-name="DefaultParagraphFont" style:family="text">
      <style:text-properties fo:color="#000000"/>
    </style:style>
    <style:style style:name="T85" style:parent-style-name="DefaultParagraphFont" style:family="text">
      <style:text-properties fo:color="#FF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together="alway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VALSTYBĖS BIUDŽETO LĖŠŲ, SKIRTŲ teisingumo ministerijos kuruojamOMS valstybinĖMS (valstybės perduotOMS savivaldybėms) funkcijOMS atlikTI, PaSKIRSTYMO SAVIVALDYBĖMS IR SAVIVALDYBIŲ ATSISKAITYMO UŽ ŠIAS LĖŠAS TVARKOS APRAŠO PATVIRTINIMO</text:p>
      <text:p text:style-name="P11"/>
      <text:p text:style-name="P12">2012 m. liepos 13 d. Nr. 1R-189</text:p>
      <text:p text:style-name="P13">Vilnius</text:p>
      <text:p text:style-name="P14"/>
      <text:p text:style-name="P15"><text:span text:style-name="T16">Vadovaudamasis Lietuvos Respublikos biudžeto sandaros įstatymo (Žin., 1990, Nr.<text:s/></text:span><text:span text:style-name="T17">24-596</text:span><text:span text:style-name="T18">; 2004, Nr.<text:s/></text:span><text:span text:style-name="T19">4-47</text:span><text:span text:style-name="T20">; 2007, Nr. 73-3050; 2010, Nr.<text:s/></text:span><text:span text:style-name="T21">153-7781</text:span><text:span text:style-name="T22">) 5 straipsnio 1 dalies 7 punktu ir atsižvelgdamas į Lietuvos Respublikos atitinkamų metų valstybės biudžeto ir savivaldybių biudžetų finansinių rodiklių patvirtinimo įstatymuose nustatomą savivaldybių pareigą atsiskaityti už joms perduotų valstybinių (valstybės perduotų savivaldybėms) funkcijų atlikimą ir lėšų naudojimą,</text:span></text:p>
      <text:p text:style-name="P23"><text:span text:style-name="T24">t v i r t i n u<text:s/></text:span><text:span text:style-name="T25">Valstybės biudžeto lėšų, skirtų Teisingumo ministerijos kuruojamoms valstybinėms (valstybės perduotoms savivaldybėms) funkcijoms atlikti, paskirstymo savivaldybėms ir savivaldybių atsiskaitymo už šias lėšas tvarkos aprašą (pridedama).</text:span></text:p>
      <text:p text:style-name="P26"/>
      <text:p text:style-name="P27"/>
      <text:p text:style-name="P28"/>
      <text:p text:style-name="P29"><text:span text:style-name="T30">Teisingumo ministras</text:span><text:span text:style-name="T31"><text:tab/>Remigijus Šimašius</text:span></text:p>
      <text:soft-page-break/>
      <text:p text:style-name="P32"><text:span text:style-name="T33">PATVIRTINTA</text:span></text:p>
      <text:p text:style-name="P34">Lietuvos Respublikos teisingumo ministro<text:s/></text:p>
      <text:p text:style-name="P35">2012 m. liepos 13 d. įsakymu Nr. 1R-189</text:p>
      <text:p text:style-name="P36"/>
      <text:p text:style-name="P37"><text:span text:style-name="T38">VALSTYBĖS BIUDŽETO LĖŠŲ, SKIRTŲ teisingumo ministerijos kuruojamOMS valstybinĖMS (valstybės perduotOMS savivaldybėms) funkcijOMS atlikTI, PaSKIRSTYMO SAVIVALDYBĖMS IR SAVIVALDYBIŲ ATSISKAITYMO UŽ ŠIAS LĖŠA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biudžeto lėšų, skirtų Teisingumo ministerijos kuruojamoms valstybinėms (valstybės perduotoms savivaldybėms) funkcijoms atlikti, paskirstymo savivaldybėms ir savivaldybių atsiskaitymo už šias lėšas tvarkos aprašas (toliau – aprašas) reguliuoja valstybės biudžeto lėšų, skirtų kaip specialioji tikslinė dotacija pirminės teisinės pagalbos teikimo ir civilinės būklės aktų registravimo funkcijoms atlikti, paskirstymo savivaldybėms ir savivaldybių atsiskaitymo už šias lėšas tvarką.<text:s/></text:span></text:p>
      <text:p text:style-name="P48"/>
      <text:p text:style-name="P49"><text:span text:style-name="T50">II</text:span><text:span text:style-name="T51">.<text:s/></text:span><text:span text:style-name="T52">VALSTYBĖS BIUDŽETO LĖŠŲ, SKIRTŲ PIRMINĖS TEISINĖS PAGALBOS TEIKIMO IR CIVILINĖS BŪKLĖS AKTŲ REGISTRAVIMO FUNKCIJOMS ATLIKTI, PASKIRSTYMAS SAVIVALDYBĖMS</text:span></text:p>
      <text:p text:style-name="P53"/>
      <text:p text:style-name="P54"><text:span text:style-name="T55">2</text:span><text:span text:style-name="T56">. Teisingumo ministerija, kaip asignavimų valdytoja, atsižvelgdama į Finansų ministerijos pateiktų atitinkamų metų maksimalių valstybės biudžeto asignavimų sumas, Lietuvos Respublikos Vyriausybės patvirtintame atitinkamų metų valstybės biudžeto ir savivaldybių biudžetų finansinių rodiklių projektų rengimo plane nustatytais terminais praneša savivaldybėms planuojamų asignavimų dydį pirminės teisinės pagalbos teikimo ir civilinės būklės aktų registravimo funkcijoms atlikti.</text:span></text:p>
      <text:p text:style-name="P57"><text:span text:style-name="T58">3</text:span><text:span text:style-name="T59">. Lėšos kiekvienai savivaldybei pirminės teisinės pagalbos teikimo funkcijai atlikti apskaičiuojamos vadovaujantis Pirminės teisinės pagalbos teikimo funkcijai atlikti skirtų lėšų apskaičiavimo metodika, patvirtinta Lietuvos Respublikos teisingumo ministro 2009 m. birželio 10 d. įsakymu Nr. 1R-185 (Žin., 2009, Nr.<text:s/></text:span><text:span text:style-name="T60">70-2872</text:span><text:span text:style-name="T61">).</text:span></text:p>
      <text:p text:style-name="P62"><text:span text:style-name="T63">4</text:span><text:span text:style-name="T64">. Lėšos kiekvienai savivaldybei civilinės būklės aktų registravimo funkcijai atlikti apskaičiuojamos vadovaujantis Civilinės būklės aktų registravimo funkcijai atlikti skirtų lėšų apskaičiavimo metodika, patvirtinta Lietuvos Respublikos teisingumo ministro 2009 m. birželio 26 d. įsakymu Nr. 1R-215 (Žin., 2009, Nr.<text:s/></text:span><text:span text:style-name="T65">79-3314</text:span><text:span text:style-name="T66">).</text:span></text:p>
      <text:p text:style-name="P67"><text:span text:style-name="T68">5</text:span><text:span text:style-name="T69">. Savivaldybės per 15 kalendorinių dienų</text:span><text:span text:style-name="T70"><text:s/></text:span><text:span text:style-name="T71">nuo šio aprašo 2 punkte nurodyto pranešimo gavimo dienos pateikia Teisingumo ministerijai programų pirminės teisinės pagalbos teikimo ir civilinės būklės aktų registravimo funkcijoms atlikti sąmatų formas BF-11 „20__ m. Programos sąmata (valstybinei (valstybės perduotai savivaldybėms) funkcijai atlikti ir mokinio krepšeliui finansuoti)“, patvirtintas Lietuvos Respublikos finansų ministro 2009 m. birželio 19 d. įsakymu Nr. 1K-194 (Žin., 2009, Nr.<text:s/></text:span><text:span text:style-name="T72">82-3430</text:span><text:span text:style-name="T73">; 2012, Nr. 30-1429), neviršydamos numatytų asignavimų dydžio.</text:span></text:p>
      <text:p text:style-name="P74"><text:span text:style-name="T75">6</text:span><text:span text:style-name="T76">. Valstybės biudžeto lėšos, numatytos Lietuvos Respublikos atitinkamų metų valstybės biudžeto ir savivaldybių biudžetų finansinių rodiklių patvirtinimo įstatyme pirminės teisinės pagalbos teikimo ir civilinės būklės aktų registravimo funkcijoms atlikti, paskirstomos lygiomis dalimis kas ketvirtį pagal kiekvieną funkciją ir savivaldybę ir tvirtinamos teisės aktų nustatyta tvarka.</text:span></text:p>
      <text:p text:style-name="P77"><text:span text:style-name="T78">7</text:span><text:span text:style-name="T79">. Informacija dėl lėšų, skirtų pirminei teisinei pagalbai teikti ir civilinės būklės aktams registruoti, atitinkamais metais paskirstymo kiekvienai savivaldybei skelbiama Teisingumo ministerijos interneto svetainėje www.tm.lt (skyriaus „Veikla“ poskyryje „Informacija savivaldybėms“).</text:span></text:p>
      <text:p text:style-name="P80"><text:span text:style-name="T81">8</text:span><text:span text:style-name="T82">. Savivaldybės</text:span><text:span text:style-name="T83"><text:s/></text:span><text:span text:style-name="T84">per 10 kalendorinių dienų</text:span><text:span text:style-name="T85"><text:s/></text:span><text:span text:style-name="T86">nuo šio aprašo 7 punkte nurodytos informacijos paskelbimo dienos pateikia Teisingumo ministerijai programų pirminės teisinės pagalbos teikimo ir civilinės būklės aktų registravimo funkcijoms atlikti sąmatų formas Nr. BFP-11 „Programos sąmata (valstybinei (valstybės perduotai savivaldybėms) funkcijai atlikti ir mokinio krepšeliui finansuoti)“, patvirtintas Lietuvos Respublikos finansų ministro 2009 m. sausio 14 d. įsakymu Nr. 1K-006 (Žin., 2009, Nr.<text:s/></text:span><text:span text:style-name="T87">7-237</text:span><text:span text:style-name="T88">; 2011, Nr. 156-7412), neviršydamos numatytų asignavimų dydžio ir ketvirtinio paskirstymo.<text:s/></text:span></text:p>
      <text:p text:style-name="P89"/>
      <text:p text:style-name="P90"><text:span text:style-name="T91">III</text:span><text:span text:style-name="T92">.<text:s/></text:span><text:span text:style-name="T93">SAVIVALDYBIŲ ATSISKAITYMas UŽ LĖŠŲ, SKIRTŲ pirminės TEISINĖS PAGALBOS TEIKIMO IR CIVILINĖS BŪKLĖS AKTŲ REGISTRAVIMO FUNKCIJOMS ATLIKTI, NAUDOJIMĄ</text:span></text:p>
      <text:p text:style-name="P94"/>
      <text:p text:style-name="P95"><text:span text:style-name="T96">9</text:span><text:span text:style-name="T97">. Savivaldybės už valstybės biudžeto lėšų, skirtų pirminės teisinės pagalbos teikimo ir civilinės būklės aktų registravimo funkcijoms atlikti, naudojimą atsiskaito Teisingumo ministerijai, pateikdamos metinę valstybės ir savivaldybių biudžetinių įstaigų ir kitų subjektų žemesniojo lygio biudžeto vykdymo ataskaitos formą Nr. 2 „Biudžeto išlaidų sąmatos vykdymo 20___ m. __________ d. ataskaita“ (toliau – ataskaita), patvirtintą Lietuvos Respublikos finansų ministro 2008 m. gruodžio 31 d. įsakymu Nr. 1K-465 (Žin., 2009, Nr.<text:s/></text:span><text:span text:style-name="T98">3-60</text:span><text:span text:style-name="T99">).<text:s/></text:span></text:p>
      <text:p text:style-name="P100"><text:span text:style-name="T101">10</text:span><text:span text:style-name="T102">. Kiekvienai valstybinei (valstybės perduotai savivaldybėms) Teisingumo ministerijos kuruojamai funkcijai savivaldybės sudaro atskiras ataskaitas ir jas teikia Teisingumo ministerijai kitais metais po ataskaitinių metų iki sausio 15 dienos.</text:span></text:p>
      <text:p text:style-name="P103"><text:span text:style-name="T104">11</text:span><text:span text:style-name="T105">. Kartu su ataskaitomis savivaldybės pateikia:</text:span></text:p>
      <text:p text:style-name="P106"><text:span text:style-name="T107">11.1</text:span><text:span text:style-name="T108">. atskiras pažymas arba banko išrašus apie kiekvienai valstybinei (valstybės perduotai savivaldybėms) Teisingumo ministerijos kuruojamai funkcijai skirtų valstybės biudžeto lėšų likučius banko sąskaitoje (kasoje);</text:span></text:p>
      <text:p text:style-name="P109"><text:span text:style-name="T110">11.2</text:span><text:span text:style-name="T111">. atskiras pažymas apie sukauptą gautiną finansavimo sumą ir grąžintiną finansavimo sumą (litais su dviem ženklais po kablelio) kiekvienai valstybinei (valstybės perduotai savivaldybėms) Teisingumo ministerijos kuruojamai funkcijai, kurios sudaromos vadovaujantis 20-ojo viešojo sektoriaus apskaitos ir finansinės atskaitomybės standarto „Finansavimo sumos“, patvirtinto Lietuvos Respublikos finansų ministro 2008 m. birželio 9 d. įsakymu Nr. 1K-205 (Žin., 2008, Nr.<text:s/></text:span><text:span text:style-name="T112">68-2599</text:span><text:span text:style-name="T113">; 2009, Nr.<text:s/></text:span><text:span text:style-name="T114">157-7102</text:span><text:span text:style-name="T115">), 20 ir 31 punktais;</text:span></text:p>
      <text:p text:style-name="P116"><text:span text:style-name="T117">11.3</text:span><text:span text:style-name="T118">. informaciją apie valstybinėms (valstybės perduotoms savivaldybėms) Teisingumo ministerijos kuruojamoms funkcijoms nustatytų vertinimo kriterijų, nurodytų atitinkamų metų teisingumo ministro valdymo sričių strateginiame veiklos plane, reikšmes.</text:span></text:p>
      <text:p text:style-name="P119"><text:span text:style-name="T120">12</text:span><text:span text:style-name="T121">. Teisingumo ministerija turi teisę paprašyti papildomos informacijos, susijusios su valstybės biudžeto lėšų, skirtų savivaldybėms pirminės teisinės pagalbos teikimo ir civilinės būklės aktų registravimo funkcijoms atlikti, panaudojimu.</text:span></text:p>
      <text:p text:style-name="P122"/>
      <text:p text:style-name="P123"><text:span text:style-name="T124">IV</text:span><text:span text:style-name="T125">.<text:s/></text:span><text:span text:style-name="T126">BAIGIAMOSIOS NUOSTATOS</text:span></text:p>
      <text:p text:style-name="P127"/>
      <text:p text:style-name="P128"><text:span text:style-name="T129">13</text:span><text:span text:style-name="T130">. Metams pasibaigus, ne vėliau kaip iki sausio 5 d., savivaldybės privalo grąžinti nepanaudotas valstybės biudžeto lėšas į Teisingumo ministerijos sąskaitą Nr. LT26 7044 0600 0026 9484, esančią AB SEB banke. Mokėjimo nurodyme būtina nurodyti valstybinės (valstybės perduotos savivaldybėms) funkcijos, kuriai buvo skirtos valstybės biudžeto lėšos, klasifikacijos kodą pagal Lietuvos Respublikos valstybės ir savivaldybių biudžetų pajamų ir išlaidų klasifikaciją, patvirtintą Lietuvos Respublikos finansų ministro 2003 m. liepos 3 d. įsakymu Nr. 1K-184 (Žin., 2003, Nr.<text:s/></text:span><text:span text:style-name="T131">69-3135</text:span><text:span text:style-name="T132">; 2010, Nr.<text:s/></text:span><text:span text:style-name="T133">36-1732</text:span><text:span text:style-name="T134">).</text:span></text:p>
      <text:p text:style-name="P135"/>
      <text:p text:style-name="P136"><text:span text:style-name="T1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4-12-08T14:41:00Z</meta:creation-date>
    <dc:date>2014-12-08T14:41:00Z</dc:date>
    <meta:template xlink:href="Normal" xlink:type="simple"/>
    <meta:editing-cycles>2</meta:editing-cycles>
    <meta:editing-duration>PT0S</meta:editing-duration>
    <meta:document-statistic meta:page-count="3" meta:paragraph-count="37" meta:word-count="958" meta:character-count="7973" meta:row-count="180" meta:non-whitespace-character-count="7052"/>
  </office:meta>
</office:document-meta>
</file>