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color="#000000" style:font-size-complex="11pt"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style="italic" style:font-style-asian="italic" style:font-style-complex="italic"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text:span text:style-name="T8">DĖL SOCIALINĖS APSAUGOS IR DARBO MINISTRO 2005 M. GEGUŽĖS 31 D. ĮSAKYMO NR. A1-157 „DĖL GAIRIŲ PAREIŠKĖJAMS PAGAL LIETUVOS 2004</text:span><text:span text:style-name="T9">–</text:span><text:span text:style-name="T10">2006 M. BENDROJO PROGRAMAVIMO DOKUMENTO 2.3 PRIEMONĘ „SOCIALINĖS ATSKIRTIES PREVENCIJA IR SOCIALINĖ INTEGRACIJA“ PATVIRTINIMO“ PAKEITIMO</text:span></text:p>
      <text:p text:style-name="P11"/>
      <text:p text:style-name="P12">2005 m. rugpjūčio 18 d. Nr. A1-236</text:p>
      <text:p text:style-name="P13">Vilnius</text:p>
      <text:p text:style-name="P14"/>
      <text:p text:style-name="P15"/>
      <text:p text:style-name="P16"><text:span text:style-name="T17">Vadovaudamasi Lietuvos 2004-2006 m. bendrojo programavimo dokumento (BPD)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8">19-599</text:span></text:a><text:span text:style-name="T19">, Nr. 93-3421; 2005, Nr.<text:s/></text:span><text:a xlink:href="https://www.e-tar.lt/portal/lt/legalAct/TAR.3F4F8FFE8ABD" office:target-frame-name="_blank" xlink:show="new"><text:span text:style-name="T20">21-667</text:span></text:a><text:span text:style-name="T21">), 29.1 punktu,<text:s/></text:span></text:p>
      <text:p text:style-name="P22"><text:span text:style-name="T23">papildau</text:span><text:span text:style-name="T24"><text:s/>Gaires pareiškėjams pagal Lietuvos 2004–2006 m. bendrojo programavimo dokumento 2.3 priemonę „Socialinės atskirties prevencija ir socialinė integracija“, patvirtintas Lietuvos Respublikos socialinės apsaugos ir darbo ministro 2005 m. gegužės 31 d. įsakymu Nr. A1-157 (Žin., 2005, Nr.<text:s/></text:span><text:a xlink:href="https://www.e-tar.lt/portal/lt/legalAct/TAR.F93A0C872C69" office:target-frame-name="_blank" xlink:show="new"><text:span text:style-name="T25">86-3246</text:span></text:a><text:span text:style-name="T26">), naujais 99.3 ir 99.4 punktais (buvusius 99.3 ir 99.4 punktus laikau atitinkamai 99.5 ir 99.6 punktais):<text:s/></text:span></text:p>
      <text:p text:style-name="P27"><text:span text:style-name="T28">„</text:span><text:span text:style-name="T29">99.3</text:span><text:span text:style-name="T30">.<text:s/></text:span><text:span text:style-name="T31">mokymo stipendijos,<text:s/></text:span><text:span text:style-name="T32">mokamos Lietuvos Respublikos bedarbių rėmimo įstatymo (Žin., 1991, Nr.<text:s/></text:span><text:a xlink:href="https://www.e-tar.lt/portal/lt/legalAct/TAR.0B3E8942C5C4" office:target-frame-name="_blank" xlink:show="new"><text:span text:style-name="T33">2-25</text:span></text:a><text:span text:style-name="T34">) nustatyta tvarka</text:span><text:span text:style-name="T35"><text:s/></text:span><text:span text:style-name="T36">bedarbiams, registruotiems darbo biržoje – Lietuvos darbo biržos teikiamuose projektuose;<text:s/></text:span></text:p>
      <text:p text:style-name="P37"><text:span text:style-name="T38">99.4</text:span><text:span text:style-name="T39">.<text:s/></text:span><text:span text:style-name="T40">bedarbių dalyvavimo užimtumo rėmimo programose</text:span><text:span text:style-name="T41"><text:s/>(užimtumo fondo remiami darbai, viešieji darbai, darbo rinkoje papildomai remiamų bedarbių užimtumo rėmimas) išlaidos – Lietuvos darbo biržos teikiamuose projektuose. Šios išlaidos gali būti kompensuojamos tik projekto metu, jei yra išlaidas patvirtinantys dokumentai;“.</text:span></text:p>
      <text:p text:style-name="P42"/>
      <text:p text:style-name="P43"/>
      <text:p text:style-name="P44"/>
      <text:p text:style-name="P45"><text:span text:style-name="T46">SOCIALINĖS APSAUGOS IR DARBO MINISTRĖ</text:span><text:span text:style-name="T4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13:11:00Z</meta:creation-date>
    <dc:date>2016-01-21T13:11:00Z</dc:date>
    <meta:template xlink:href="Normal" xlink:type="simple"/>
    <meta:editing-cycles>2</meta:editing-cycles>
    <meta:editing-duration>PT0S</meta:editing-duration>
    <meta:document-statistic meta:page-count="1" meta:paragraph-count="13" meta:word-count="273" meta:character-count="2081" meta:row-count="58" meta:non-whitespace-character-count="1821"/>
  </office:meta>
</office:document-meta>
</file>