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OLINIMOSI LIMITŲ PADIDINIMO JURBARKO RAJONO SAVIVALDYBEI</text:p>
      <text:p text:style-name="P12"/>
      <text:p text:style-name="P13">2002 m. gruodžio 20 d. Nr. 2027</text:p>
      <text:p text:style-name="P14">Vilnius</text:p>
      <text:p text:style-name="P15"/>
      <text:p text:style-name="P16"><text:span text:style-name="T17">Vadovaudamasi Lietuvos Respublikos 2002 metų valstybės biudžeto i</text:span><text:span text:style-name="T18">r savivaldybių biudžetų finansinių rodiklių patvirtinimo įstatymo (Žin., 2001, Nr.<text:s/></text:span><text:a xlink:href="https://www.e-tar.lt/portal/lt/legalAct/TAR.E8D4F01C9643" office:target-frame-name="_blank" xlink:show="new"><text:span text:style-name="T19">110-3990</text:span></text:a><text:span text:style-name="T20">) 12 straipsnio 2 dalimi, Lietuvos Respublikos Vyriausybė<text:s/></text:span><text:span text:style-name="T21">nutari</text:span><text:span text:style-name="T22">a:</text:span></text:p>
      <text:p text:style-name="P23"><text:span text:style-name="T24">Padidinti Jurbark</text:span><text:span text:style-name="T25">o rajono savivaldybei skolinimosi limitą iki 56,5 procento ir metinį grynojo skolinimosi limitą iki 33,1 procento patvirtintų 2002 metų Jurbarko rajono savivaldybės biudžeto pajamų, kad būtų užtikrintas Jurbarko miesto nuotekų valymo įrenginių statybos inv</text:span><text:span text:style-name="T26">esticijų projekto finansavimas.</text:span></text:p>
      <text:p text:style-name="P27"/>
      <text:p text:style-name="P28"/>
      <text:p text:style-name="P29">MINISTRAS PIRMININKAS<text:tab/>ALGIRDAS BRAZAUSKAS</text:p>
      <text:p text:style-name="P30"/>
      <text:p text:style-name="P31">FINANSŲ MINISTRĖ<text:tab/>DALIA GRYBAUSKAITĖ</text:p>
      <text:p text:style-name="P32">______________</text:p>
      <text:p text:style-name="P33"/>
      <text:p text:style-name="P34"/>
      <text:p text:style-name="P35"/>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33:00Z</meta:creation-date>
    <dc:date>2015-08-10T18:33:00Z</dc:date>
    <meta:template xlink:href="Normal" xlink:type="simple"/>
    <meta:editing-cycles>2</meta:editing-cycles>
    <meta:editing-duration>PT0S</meta:editing-duration>
    <meta:document-statistic meta:page-count="1" meta:paragraph-count="12" meta:word-count="112" meta:character-count="864" meta:row-count="42" meta:non-whitespace-character-count="764"/>
  </office:meta>
</office:document-meta>
</file>