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SAKYMAS</text:p>
      <text:p text:style-name="P11">DĖL PAUKŠČIŲ IR JŲ PRODUKTŲ ĮVEŽIMO LAIKINO UŽDRAUDIMO</text:p>
      <text:p text:style-name="P12"/>
      <text:p text:style-name="P13">2003 m. kovo 12 d. Nr. B1-255</text:p>
      <text:p text:style-name="P14">Vilnius</text:p>
      <text:p text:style-name="P15"/>
      <text:p text:style-name="P16"><text:span text:style-name="T17">Atsižvelgęs į sudėtingą paukščių užkrečiamųjų ligų situaciją Europoje, vadovaudamasis Lietuvos Respublikos veterinarijos įstatymo (Žin., 1992, Nr.<text:s/></text:span><text:a xlink:href="https://www.e-tar.lt/portal/lt/legalAct/TAR.97BDCD719E57" office:target-frame-name="_blank" xlink:show="new"><text:span text:style-name="T18">2-15</text:span></text:a><text:span text:style-name="T19">) 6 straipsnio 11 punktu ir Europos Komisijos 2003 m. kovo 12 d. pranešimais, kad Olandijoje išplito, o Belgijoje įtariamas paukščių gripas:</text:span></text:p>
      <text:p text:style-name="P20"><text:span text:style-name="T21">1</text:span><text:span text:style-name="T22">. Laikinai<text:s/></text:span><text:span text:style-name="T23">draudžiu</text:span><text:span text:style-name="T24"><text:s/>iš šių valstybių įvežti į Lietuvos Respubliką paukščius, paukštieną, paukštienos produktus, inkubatorinius ir maistinius kiaušinius, kiaušinių produktus, žaliavas bei pašarus, išskyrus autotransportu gabenamus tranzitu neiškraunant į laikinojo saugojimo sandėlius.</text:span></text:p>
      <text:p text:style-name="P25"><text:span text:style-name="T26">2</text:span><text:span text:style-name="T27">.<text:s/></text:span><text:span text:style-name="T28">Anuliuoju</text:span><text:span text:style-name="T29"><text:s/>anksčiau išduotus leidimus iš šių valstybių importuoti į Lietuvos Respubliką paukščius, paukštieną, paukštienos produktus, inkubatorinius ir maistinius kiaušinius, kiaušinių produktus, žaliavas bei pašarus.</text:span></text:p>
      <text:p text:style-name="P30"><text:span text:style-name="T31">3</text:span><text:span text:style-name="T32">.<text:s/></text:span><text:span text:style-name="T33">Nurodau</text:span><text:span text:style-name="T34"><text:s/>apskričių ir rajonų valstybinių maisto ir veterinarijos tarnybų viršininkams sustiprinti paukštynų veterinarinę sanitarinę kontrolę ir taikyti prevencines paukščių gripo priemones.</text:span></text:p>
      <text:p text:style-name="P35"><text:span text:style-name="T36">4</text:span><text:span text:style-name="T37">.<text:s/></text:span><text:span text:style-name="T38">Pavedu</text:span><text:span text:style-name="T39"><text:s/>įsakymo vykdymo kontrolę Pasienio ir transporto valstybinei veterinarijos tarnybai ir Valstybinės maisto ir veterinarijos tarnybos Gyvūnų sveikatingumo skyriui.</text:span></text:p>
      <text:p text:style-name="P40"/>
      <text:p text:style-name="P41"/>
      <text:p text:style-name="P42">DIREKTORIUS – LIETUVOS RESPUBLIKOS<text:s/></text:p>
      <text:p text:style-name="P43">VYRIAUSIASIS VALSTYBINIS<text:s/></text:p>
      <text:p text:style-name="P44"><text:span text:style-name="T45">VETERINARIJOS INSPEKTORIUS</text:span><text:span text:style-name="T46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7-05T06:52:00Z</meta:creation-date>
    <dc:date>2016-07-05T06:52:00Z</dc:date>
    <meta:template xlink:href="Normal" xlink:type="simple"/>
    <meta:editing-cycles>2</meta:editing-cycles>
    <meta:editing-duration>PT0S</meta:editing-duration>
    <meta:document-statistic meta:page-count="1" meta:paragraph-count="26" meta:word-count="202" meta:character-count="1533" meta:row-count="96" meta:non-whitespace-character-count="1357"/>
  </office:meta>
</office:document-meta>
</file>