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gegužės 27 d. Nr. 1A-116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Edmundo Užupio indiv</text:span><text:span text:style-name="T29">idualiai įmonei (adresas: Rokiškis, Panevėžio g. 2-2, įmonės kodas 7318246)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ag</text:span><text:span text:style-name="T33">ų, produktų ir augalinių priemaišų likučių, taip pat baltymingomis pašarinėmis medžiagomis ir nebaltyminėmis azotinėmis bei gyvūninės kilmės žaliavomis, t. y. visaverčiais pašarais naminiams gyvūnėliams ir pašarų papildais paukščiams, kiaulėms, arkliams, a</text:span><text:span text:style-name="T34">trajotojams, naminiams gyvūnėliams (leidimo registracijos Nr. KPT 0097), stacionarioje prekybos vietoje adresu: Rokiškis, Panevėžio g. 2-2.</text:span></text:p>
      <text:p text:style-name="P35"><text:span text:style-name="T36">2</text:span><text:span text:style-name="T37">.<text:s/></text:span><text:span text:style-name="T38">Pavedu</text:span><text:span text:style-name="T39"><text:s/>Grūdų skyriaus vedėjai Rasai Rimkutei organizuoti tinkamą leidimo įforminimą bei registraciją.</text:span></text:p>
      <text:p text:style-name="P40"/>
      <text:p text:style-name="P41"/>
      <text:p text:style-name="P42"><text:span text:style-name="T43">V</text:span><text:span text:style-name="T44">IRŠININKAS</text:span><text:span text:style-name="T45"><text:tab/>JONAS LISAUSKAS</text:span></text:p>
      <text:p text:style-name="P46">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3:34:00Z</meta:creation-date>
    <dc:date>2015-10-10T13:34:00Z</dc:date>
    <meta:template xlink:href="Normal" xlink:type="simple"/>
    <meta:editing-cycles>2</meta:editing-cycles>
    <meta:editing-duration>PT0S</meta:editing-duration>
    <meta:document-statistic meta:page-count="1" meta:paragraph-count="14" meta:word-count="201" meta:character-count="1535" meta:row-count="46" meta:non-whitespace-character-count="1348"/>
  </office:meta>
</office:document-meta>
</file>